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42, 1976 CV IJmuiden, aanbrengen brandveiligheidsvoorzieningen en splits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straat 42, 1976 CV IJmuiden, aanbrengen brandveiligheidsvoorzieningen en splitsen p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Industriestraat 42, 1976 CV IJmuiden, aanbrengen brandveiligheidsvoorzieningen en splitsen pand (06-06-2024) 0453164475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2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4753</meta:user-defined>
    <dc:language>nl</dc:language>
    <meta:user-defined meta:name="OVERHEIDop.locatietype/OVERHEIDop.gebiedsmarkering">Punt</meta:user-defined>
    <meta:user-defined meta:name="DC.title">Verleende omgevingsvergunning Industriestraat 42, 1976 CV IJmuiden, aanbrengen brandveiligheidsvoorzieningen en splitsen pand</meta:user-defined>
    <meta:user-defined meta:name="DCTERMS.W3CDTF/DCTERMS.available">2024-06-10</meta:user-defined>
    <meta:user-defined meta:name="DCTERMS.W3CDTF/OVERHEIDop.jaargang">2024</meta:user-defined>
    <meta:user-defined meta:name="OVERHEIDop.publicationIssue">251252</meta:user-defined>
    <meta:user-defined meta:name="OVERHEIDop.GmbID/DC.identifier">gmb-2024-251252</meta:user-defined>
    <meta:user-defined meta:name="OVERHEIDop.versieInformatie"/>
  </office:meta>
</office:document-meta>
</file>