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WK02 C 6586, Edmundus van Dintherstraat, Den Dolvert en de Brouw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december 2023</text:p>
            <text:p text:style-name="common-al">het kappen van 57 bomen ten behoeve van het vernieuwen van de travers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2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94</meta:user-defined>
    <meta:user-defined meta:name="DCTERMS.abstract">Betreft: aanvraag op locatie HWK02 C 6586, Edmundus van Dintherstraat, Den Dolvert en de Brouwerstraat</meta:user-defined>
    <dc:language>nl</dc:language>
    <meta:user-defined meta:name="OVERHEIDop.locatietype/OVERHEIDop.gebiedsmarkering">Punt</meta:user-defined>
    <meta:user-defined meta:name="DC.title">Ontvangen aanvraag voor een Omgevingsvergunning op de locatie HWK02 C 6586, Edmundus van Dintherstraat, Den Dolvert en de Brouwerstraa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125</meta:user-defined>
    <meta:user-defined meta:name="OVERHEIDop.GmbID/DC.identifier">gmb-2024-25125</meta:user-defined>
    <meta:user-defined meta:name="OVERHEIDop.versieInformatie"/>
  </office:meta>
</office:document-meta>
</file>