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fwijken van het omgevingsplan t.b.v. een horecazaak op het perceel Neptunusplein 27-29, 3814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afwijken van het omgevingsplan t.b.v. een horecazaak op het perceel Neptunusplein 27- 29, 3814 BB Amersfoort</text:span>
          </text:p>
            <text:p text:style-name="common-al">De Gemeente Amersfoort heeft op 06-06-2024 een omgevingsvergunning verleend voor het tijdelijk afwijken van het omgevingsplan t.b.v. een horecazaak op het perceel Neptunusplein 27-29, 3814 BB Amersfoort, met kenmerk CLZ-000136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24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62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tijdelijk afwijken van het omgevingsplan t.b.v. een horecazaak op het perceel Neptunusplein 27-29, 3814 BB Amersfoort</meta:user-defined>
    <meta:user-defined meta:name="DCTERMS.W3CDTF/DCTERMS.available">2024-06-10</meta:user-defined>
    <meta:user-defined meta:name="DCTERMS.W3CDTF/OVERHEIDop.jaargang">2024</meta:user-defined>
    <meta:user-defined meta:name="OVERHEIDop.publicationIssue">251247</meta:user-defined>
    <meta:user-defined meta:name="OVERHEIDop.GmbID/DC.identifier">gmb-2024-251247</meta:user-defined>
    <meta:user-defined meta:name="OVERHEIDop.versieInformatie"/>
  </office:meta>
</office:document-meta>
</file>