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andhuis met bijgebouw op landgoed Hemelzicht, Ikkinksweg 1C 7434PJ Lettele, [DPV00L00223] Diepenveen L 2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12</text:p>
            <text:p text:style-name="common-al">
            <text:span text:style-name="nadrukvet">Verzenddatum besluit:</text:span> 06-06-2024</text:p>
            <text:p text:style-name="common-al">
            <text:span text:style-name="nadrukvet">Locatie:</text:span> Ikkinksweg 1C 7434PJ Lettele, [DPV00L00223] Diepenveen L 223, landgoed Hemelzicht</text:p>
            <text:p text:style-name="common-al">
            <text:span text:style-name="nadrukvet">Projectomschrijving:</text:span> het bouwen van een landhuis met bijgebouw op landgoed Hemelzich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24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512</meta:user-defined>
    <meta:user-defined meta:name="DCTERMS.abstract">het bouwen van een landhuis met bijgebouw op landgoed Hemelzicht te Bathme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landhuis met bijgebouw op landgoed Hemelzicht, Ikkinksweg 1C 7434PJ Lettele, [DPV00L00223] Diepenveen L 22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46</meta:user-defined>
    <meta:user-defined meta:name="OVERHEIDop.GmbID/DC.identifier">gmb-2024-251246</meta:user-defined>
    <meta:user-defined meta:name="OVERHEIDop.versieInformatie"/>
  </office:meta>
</office:document-meta>
</file>