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renplein 26, 6225AZ Maastricht. Kennisgeving nieuwe aanvraag omgevingsvergunning, het plaatsen van een lift met liftsch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4728</text:p>
            <text:p text:style-name="common-al">
            <text:span text:style-name="nadrukvet">Severenplein 26, 6225AZ Maastricht</text:span>
          </text:p>
            <text:p text:style-name="common-al">
            <text:span text:style-name="nadrukvet">het plaatsen van een lift met liftschacht</text:span>
          </text:p>
            <text:p text:style-name="common-al"/>
            <text:p text:style-name="common-al">
            <text:span text:style-name="nadrukvet">Datum ontvangst aanvraag:</text:span> 6 jun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124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4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4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728</meta:user-defined>
    <dc:language>nl</dc:language>
    <meta:user-defined meta:name="OVERHEIDop.locatietype/OVERHEIDop.gebiedsmarkering">Vlak</meta:user-defined>
    <meta:user-defined meta:name="DC.title">Severenplein 26, 6225AZ Maastricht. Kennisgeving nieuwe aanvraag omgevingsvergunning, het plaatsen van een lift met liftschacht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242</meta:user-defined>
    <meta:user-defined meta:name="OVERHEIDop.GmbID/DC.identifier">gmb-2024-251242</meta:user-defined>
    <meta:user-defined meta:name="OVERHEIDop.versieInformatie"/>
  </office:meta>
</office:document-meta>
</file>