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 - Ontvangen aanvraag omgevingsvergunning voor het kappen van 76 bomen op het perceel Argonweg 10, 3812 R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76 bomen op het perceel Argonweg 10, 3812 RB Amersfoort</text:span>
          </text:p>
            <text:p text:style-name="common-al">De Gemeente Amersfoort heeft op 07-05-2024 een aanvraag voor een omgevingsvergunning ontvangen voor het kappen van 76 bomen op het perceel Argonweg 10, 3812 RB Amersfoort, met kenmerk CLZ-000129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23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3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3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979</meta:user-defined>
    <dc:language>nl</dc:language>
    <meta:user-defined meta:name="OVERHEIDop.locatietype/OVERHEIDop.gebiedsmarkering">Punt</meta:user-defined>
    <meta:user-defined meta:name="DC.title">Correctie - Ontvangen aanvraag omgevingsvergunning voor het kappen van 76 bomen op het perceel Argonweg 10, 3812 RB Amersfoort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237</meta:user-defined>
    <meta:user-defined meta:name="OVERHEIDop.GmbID/DC.identifier">gmb-2024-251237</meta:user-defined>
    <meta:user-defined meta:name="OVERHEIDop.versieInformatie"/>
  </office:meta>
</office:document-meta>
</file>