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:Wakerstraat 55, vergroten dakka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3 juni 2024</text:p>
            <text:p text:style-name="common-al">Ons kenmerk: 2024AV0094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common-al"/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123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3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3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:Wakerstraat 55, vergroten dakkael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235</meta:user-defined>
    <meta:user-defined meta:name="OVERHEIDop.GmbID/DC.identifier">gmb-2024-251235</meta:user-defined>
    <meta:user-defined meta:name="OVERHEIDop.versieInformatie"/>
  </office:meta>
</office:document-meta>
</file>