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i.v.m. Openingsceremonie Special Olympics Nationale Spelen 2024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een tijdelijke afwijking van het omgevingsplan i.v.m. Openingsceremonie Special Olympics Nationale Spelen 2024 aan Bavelseparklaan 7 4817Z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3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33</meta:user-defined>
    <meta:user-defined meta:name="DCTERMS.abstract">het verzoek om een tijdelijke afwijking van het omgevingsplan i.v.m. Openingsceremonie Special Olympics Nationale Spelen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Openingsceremonie Special Olympics Nationale Spelen 2024 aan Bavelseparklaan 7 4817ZX Breda</meta:user-defined>
    <meta:user-defined meta:name="DCTERMS.W3CDTF/DCTERMS.available">2024-06-10</meta:user-defined>
    <meta:user-defined meta:name="DCTERMS.W3CDTF/OVERHEIDop.jaargang">2024</meta:user-defined>
    <meta:user-defined meta:name="OVERHEIDop.publicationIssue">251231</meta:user-defined>
    <meta:user-defined meta:name="OVERHEIDop.GmbID/DC.identifier">gmb-2024-251231</meta:user-defined>
    <meta:user-defined meta:name="OVERHEIDop.versieInformatie"/>
  </office:meta>
</office:document-meta>
</file>