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2">
      <text:list-level-style-bullet text:bullet-char="-" text:level="1">
        <style:list-level-properties text:min-label-width="10mm"/>
      </text:list-level-style-bullet>
    </text:list-style>
    <text:list-style style:name="id1-3-2-4-24-13">
      <text:list-level-style-bullet text:bullet-char="-" text:level="1">
        <style:list-level-properties text:min-label-width="10mm"/>
      </text:list-level-style-bullet>
    </text:list-style>
    <text:list-style style:name="id1-3-2-4-24-14">
      <text:list-level-style-bullet text:bullet-char="-" text:level="1">
        <style:list-level-properties text:min-label-width="10mm"/>
      </text:list-level-style-bullet>
    </text:list-style>
    <text:list-style style:name="id1-3-2-4-24-15">
      <text:list-level-style-bullet text:bullet-char="-" text:level="1">
        <style:list-level-properties text:min-label-width="10mm"/>
      </text:list-level-style-bullet>
    </text:list-style>
    <text:list-style style:name="id1-3-2-4-24-1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parkeerbelastingen 2024</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8 november 2023</text:p>
            <text:p text:style-name="al"/>
            <text:p text:style-name="al">gelet op artikel 225 van de Gemeentewet en de Parkeerverordening Harderwijk en de daarop volgende verordeningen;</text:p>
            <text:p text:style-name="al"/>
            <text:p text:style-name="al"/>
            <text:p text:style-name="al">b e s l u i t:</text:p>
            <text:p text:style-name="al"/>
            <text:p text:style-name="al">vast te stellen de volgende </text:p>
            <text:p text:style-name="al"/>
            <text:p text:style-name="al">
            <text:span text:style-name="nadrukvet">
              <text:span text:style-name="nadrukcur">Verordening op de heffing en invordering van parkeerbelastingen 2024</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p text:style-name="al">houder: degene die naar de omstandigheden als de houder van een voertuig moet worden beschouwd, met dien verstande dat voor een motorrijtuig dat is ingeschreven in het krachtens de Wegenverkeerswet 1994 (Stb. 1994, 475) aangehouden register van opgegeven kentekens als houder wordt aangemerkt degene op wiens naam het voor het motorrijtuig opgegeven kenteken ten tijde van het parkeren in het register was ingeschreven;</text:p>
            <text:p text:style-name="al">parkeerapparatuur: parkeermeters, parkeerautomaten, met inbegrip van verzamelmeters, en hetgeen naar maatschappelijke opvattingen overigens onder parkeerapparatuur wordt verstaan.</text:p>
            <text:p text:style-name="al">centrale computer: een computer van de gemeente dan wel een computer van het bedrijf of de instantie waarmee de gemeente een overeenkomst heeft gesloten, bestemd voor de registratie van parkeerbewegingen in het kader van het verlenen van diensten op het gebied van betaald parkeren met gebruik van een telefoon of ander communicatiemiddel. </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en)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genoem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gebruik heeft gemaakt en dat hij dit gebruik redelijkerwijs niet heeft kunnen voorkomen.</text:p>
              </text:list-item>
              <text:list-item text:style-override="id1-3-2-2-3-5">
                <text:number>4.</text:number>
                <text:p text:style-name="al">De belasting genoem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In afwijking van het bepaalde in het vorige lid is de belasting terstond verschuldigd, indien wordt geheven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text:p>
              </text:list-item>
              <text:list-item text:style-override="id1-3-2-2-5-4">
                <text:number>3.</text:number>
                <text:p text:style-name="al">De belasting bedoeld in artikel 2, onderdeel b, is verschuldigd op het tijdstip waarop de vergunning wordt verleend.</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genoemd in artikel 2, onderdeel a, wordt geheven bij wege van voldoening op aangifte en moet worden betaald bij de aanvang van het parkeren.</text:p>
              </text:list-item>
              <text:list-item text:style-override="id1-3-2-2-6-3">
                <text:number>2.</text:number>
                <text:p text:style-name="al">In afwijking van het bepaalde in het eerste lid moet de belasting overeenkomstig de aangifte worden betaald binnen dertig dagen na het einde van het parkeren, als het bij de aanvang van het parkeren in werking stellen van de parkeerapparatuur geschiedt door het via een telefoon inloggen op de centrale computer. </text:p>
              </text:list-item>
              <text:list-item text:style-override="id1-3-2-2-6-4">
                <text:number>3.</text:number>
                <text:p text:style-name="al">In afwijking in zoverre van het bepaalde in het eerste lid moet de belasting, indien het inwerkingstellen van de parkeerapparatuur geschiedt door middel van het aanmelden bij de centrale computer van de gemeente dan wel van het bedrijf of de instantie waarmee de gemeente een overeenkomst heeft gesloten, bestemd voor de registratie van parkeerbewegingen in het kader van het verlenen van diensten op het gebied van betaald parkeren met gebruik van een telefoon of ander communicatiemiddel, betaald worden binnen twee maanden na de dag waarop het belastbare feit heeft plaatsgevonden. </text:p>
              </text:list-item>
              <text:list-item text:style-override="id1-3-2-2-6-5">
                <text:number>4.</text:number>
                <text:p text:style-name="al">Een naheffingsaanslag moet binnen twee weken na dagtekening van het naheffingsaanslagbiljet worden betaald.</text:p>
              </text:list-item>
              <text:list-item text:style-override="id1-3-2-2-6-6">
                <text:number>5.</text:number>
                <text:p text:style-name="al">De Algemene Termijnenwet is niet van toepassing op de in de voorgaande leden gestelde termijnen.</text:p>
              </text:list-item>
            </text:list>
          </text:section>
          <text:section text:name="artikel_id1-3-2-2-7" text:style-name="artikel">
            <text:p text:style-name="artikel_kop_titel"><text:span text:style-name="artikel_kop_label">Artikel</text:span> <text:span text:style-name="artikel_kop_nr">7</text:span> Ontheffing van parkeerbelasting</text:p>
            <text:list text:style-name="id1-3-2-2-7-2">
              <text:list-item text:style-override="id1-3-2-2-7-2">
                <text:number>1.</text:number>
                <text:p text:style-name="al">Indien de belasting, bedoeld in artikel 2, onderdeel b, voor een vergunning is voldaan voor een tijdvak van langer dan één kalendermaand en die vergunning vóór het verstrijken van dat tijdvak wordt ingetrokken, wordt ontheffing verleend over het aantal nog niet ingetreden volle kalendermaanden van dat tijdvak. De in de vorige volzin bedoelde ontheffing wordt niet eerder verleend dan nadat de beschikking van burgemeester en wethouders, waarbij de vergunning wordt ingetrokken, onherroepelijk is komen vast te staan.</text:p>
              </text:list-item>
              <text:list-item text:style-override="id1-3-2-2-7-3">
                <text:number>2.</text:number>
                <text:p text:style-name="al">Indien een vergunninghouder de belasting, bedoeld in artikel 2, onderdeel b, voor een vergunning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list-item>
              <text:list-item text:style-override="id1-3-2-2-7-4">
                <text:number>3.</text:number>
                <text:p text:style-name="al">Indien de belasting, bedoeld in artikel 2, onderdeel b, voor een vergunning is voldaan voor een tijdvak van langer dan één kalenderjaar en die vergunning vóór het verstrijken van dat tijdvak wordt ingetrokken, wordt ontheffing verleend over het aantal nog niet ingetreden volle kalenderjaren van dat tijdvak. De in de vorige volzin bedoelde ontheffing wordt niet eerder verleend dan nadat de beschikking van burgemeester en wethouders, waarbij de vergunning wordt ingetrokken, onherroepelijk is komen vast te staan. </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van het tijdstip en de wijze waarop tegen betaling van de belasting genoemd in artikel 2, onderdeel a, mag worden geparkeerd geschiedt in alle gevallen door burgemeester en wethouders bij openbaar te maken besluit.</text:p>
          </text:section>
          <text:section text:name="artikel_id1-3-2-2-9" text:style-name="artikel">
            <text:p text:style-name="artikel_kop_titel"><text:span text:style-name="artikel_kop_label">Artikel</text:span> <text:span text:style-name="artikel_kop_nr">9</text:span> Bevoegdheid tot gebruik wielklem</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
          </text:section>
          <text:section text:name="artikel_id1-3-2-2-10" text:style-name="artikel">
            <text:p text:style-name="artikel_kop_titel"><text:span text:style-name="artikel_kop_label">Artikel</text:span> <text:span text:style-name="artikel_kop_nr">10</text:span> Kosten</text:p>
            <text:list text:style-name="id1-3-2-2-10-2">
              <text:list-item text:style-override="id1-3-2-2-10-2">
                <text:number>1.</text:number>
                <text:p text:style-name="al">De kosten van de naheffingsaanslag ter zake van de belasting bedoeld in artikel 2, onderdeel a, bedragen € 76,70</text:p>
              </text:list-item>
              <text:list-item text:style-override="id1-3-2-2-10-3">
                <text:number>2.</text:number>
                <text:p text:style-name="al">De kosten van het aanbrengen en van het verwijderen van de wielklem bedragen € 39,00</text:p>
              </text:list-item>
              <text:list-item text:style-override="id1-3-2-2-10-4">
                <text:number>3.</text:number>
                <text:p text:style-name="al">Het bedrag van de ingevolge het twee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parkeerbelastingen 2023’ van 22 december 2022, wordt ingetrokken, met dien verstande dat zij van toepassing blijft op de belastbare feiten die zich hebben voorgedaan vóór de in het derde lid genoemde datum van ingang van de heffing.</text:p>
              </text:list-item>
              <text:list-item text:style-override="id1-3-2-2-13-3">
                <text:number>2.</text:number>
                <text:p text:style-name="al">Deze verordening treedt in werking met ingang van de eerste dag na die van de bekendmaking; met dien verstande dat de bepaling welke op grond van deze verordening wordt gewijzigd van kracht blijft voor de periode waarvoor zij heeft gegolden.</text:p>
              </text:list-item>
              <text:list-item text:style-override="id1-3-2-2-13-4">
                <text:number>3.</text:number>
                <text:p text:style-name="al">De datum van ingang van de heffing is 1 januari 2024.</text:p>
              </text:list-item>
              <text:list-item text:style-override="id1-3-2-2-13-5">
                <text:number>4.</text:number>
                <text:p text:style-name="al">Deze verordening kan worden aangehaald als ‘Verordening parkeerbelastingen 2024’.</text:p>
              </text:list-item>
            </text:list>
          </text:section>
        </text:section>
        <text:section text:name="regeling-sluiting_id1-3-2-3" text:style-name="regeling-sluiting">
          <text:section text:name="ondertekening_id1-3-2-3-1">
            <text:p><text:span text:style-name="functie">Aldus vastgesteld door de raad van de gemeente</text:span></text:p>
            <text:p><text:span text:style-name="functie">Harderwijk in zijn openbare vergadering van</text:span></text:p>
            <text:p><text:span text:style-name="functie">7 december 2023.</text:span></text:p>
            <text:p><text:span text:style-name="functie"/></text:p>
          </text:section>
          <text:section text:name="ondertekening_id1-3-2-3-2">
            <text:p><text:span text:style-name="functie"/></text:p>
            <text:p><text:span text:style-name="functie">de heer J. Joon </text:span></text:p>
            <text:p><text:span text:style-name="functie">voorzitter</text:span></text:p>
            <text:p><text:span text:style-name="functie"/></text:p>
          </text:section>
          <text:section text:name="ondertekening_id1-3-2-3-3">
            <text:p><text:span text:style-name="functie"/></text:p>
            <text:p><text:span text:style-name="functie"/></text:p>
            <text:p><text:span text:style-name="functie">de heer H.R. Lanning</text:span></text:p>
            <text:p><text:span text:style-name="functie">raadsgriffier</text:span></text:p>
          </text:section>
        </text:section>
        <text:section text:name="bijlage_id1-3-2-4" text:style-name="bijlage">
          <text:p text:style-name="bijlage_top"/>
          <text:p text:style-name="hoofdstuk_kop"><text:span text:style-name="label"/> <text:span text:style-name="nr"/> Bijlage</text:p>
          <text:p text:style-name="al"/>
          <text:list text:style-name="id1-3-2-4-3">
            <text:list-item text:style-override="id1-3-2-4-3-1">
              <text:number>1.</text:number>
              <text:p text:style-name="al">Tarieventabel behorende bij Verordening Parkeerbelasting 2024</text:p>
            </text:list-item>
            <text:list-item text:style-override="id1-3-2-4-3-2">
              <text:number>2.</text:number>
              <text:p text:style-name="al">Model gebied parkeerbelasting en ontheffingen </text:p>
            </text:list-item>
          </text:list>
          <text:p text:style-name="al">
          <text:span text:style-name="nadrukvet">TARIEVENTABEL</text:span> behorende bij de Verordening parkeerbelastingen 2024 vastgesteld door de raad van gemeente Harderwijk in zijn openbare vergadering van 7 december 2023, onder nummer ...</text:p>
          <text:p text:style-name="al"/>
          <text:p text:style-name="al">
          <text:span text:style-name="nadrukvet">Onderdeel I</text:span>
        </text:p>
          <text:p text:style-name="al">
          <text:span text:style-name="nadrukvet">Tarief van de belasting bedoeld in artikel 2, onderdeel a.</text:span>
        </text:p>
          <text:p text:style-name="al">Het tarief voor het parkeren bij parkeerapparatuur of op andere voor betaald parkeren aangewezen terreinen en weggedeelten, zoals aangegeven op de bij de Verordening parkeerbelastingen 2024 behorende tekening, nr. 000-0-229, bedraagt:</text:p>
          <text:p text:style-name="al"/>
          <text:p text:style-name="al">in het eerste uur en opvolgende uren € 2,10</text:p>
          <text:p text:style-name="al"/>
          <text:p text:style-name="al">Voor een dagkaart, geldig op de dag van afgifte, in zone A bedraagt het tarief € 11,00</text:p>
          <text:p text:style-name="al"/>
          <text:p text:style-name="al">Voor parkeren in de parkeerlocaties Houtwal, Westeinde, het Klooster, Selhorstweg en Vuldersbrink is van toepassing: </text:p>
          <text:p text:style-name="al">de eerste twee uur gratis parkeren op maandag t/m zondag. De tarieven voor het parkeren in de opvolgende uren zijn volgens het bovenstaande tarievenoverzicht Houtwal (zone A) en Westeinde (zone B).</text:p>
          <text:p text:style-name="al"/>
          <text:p text:style-name="al">Indien de uitrijkaart voor een terrein met achteraf betaald parkeren in niet (meer) aanwezig is bedraagt het tarief voor een nieuwe uitrijkaart: € 22,10</text:p>
          <text:p text:style-name="al"/>
          <text:p text:style-name="al">
          <text:span text:style-name="nadrukvet">Onderdeel II</text:span>
        </text:p>
          <text:p text:style-name="al">
          <text:span text:style-name="nadrukvet">Tarief van de belasting bedoeld in artikel 2, onderdeel b, voor een parkeervergunning.</text:span>
        </text:p>
          <text:p text:style-name="al">Het tarief bedraagt per parkeervergunning, geldig voor alle volle dagen en geldig voor een motorvoertuig in de op de bij de Verordening parkeerbelastingen 2024 behorende tekening, nr. 000-0-229, aangegeven gebieden: </text:p>
          <text:p text:style-name="al"/>
          <text:p text:style-name="al">
          <text:span text:style-name="nadrukvet">Voor bewoners:</text:span>
        </text:p>
          <text:list text:style-name="id1-3-2-4-24">
            <text:list-item text:style-override="id1-3-2-4-24-1">
              <text:number>-</text:number>
              <text:p text:style-name="al">parkeerkelder Huis van de Stad (P22) per kalenderjaar € 181,90</text:p>
            </text:list-item>
            <text:list-item text:style-override="id1-3-2-4-24-2">
              <text:number>-</text:number>
              <text:p text:style-name="al">parkeerkelder Vuldersbrink (P11) per kalenderjaar € 110,20</text:p>
            </text:list-item>
            <text:list-item text:style-override="id1-3-2-4-24-3">
              <text:number>-</text:number>
              <text:p text:style-name="al">parkeerkelder Hortus (P15) per kalenderjaar € 181,90</text:p>
            </text:list-item>
            <text:list-item text:style-override="id1-3-2-4-24-4">
              <text:number>-</text:number>
              <text:p text:style-name="al">parkeerkelder Houtwal (P14) per kalenderjaar € 181,90</text:p>
            </text:list-item>
            <text:list-item text:style-override="id1-3-2-4-24-5">
              <text:number>-</text:number>
              <text:p text:style-name="al">motorvergunning parkeerkelder Houtwal (P14) per kalenderjaar € 181,90</text:p>
            </text:list-item>
            <text:list-item text:style-override="id1-3-2-4-24-6">
              <text:number>-</text:number>
              <text:p text:style-name="al">parkeerprakelder Bleek (P21) per kalenderjaar € 363,80</text:p>
            </text:list-item>
            <text:list-item text:style-override="id1-3-2-4-24-7">
              <text:number>-</text:number>
              <text:p text:style-name="al">vergunningengebied Binnenstad per kalenderjaar € 165,30</text:p>
            </text:list-item>
            <text:list-item text:style-override="id1-3-2-4-24-8">
              <text:number>-</text:number>
              <text:p text:style-name="al">parkeerterrein Klooster (P17), Plantage (P18), en </text:p>
            </text:list-item>
            <text:list-item text:style-override="id1-3-2-4-24-9">
              <text:number>-</text:number>
              <text:p text:style-name="al">Waltorenstraat (P10) per kalenderjaar € 110,20</text:p>
            </text:list-item>
            <text:list-item text:style-override="id1-3-2-4-24-10">
              <text:number>-</text:number>
              <text:p text:style-name="al">parkeerterreinen Dolfinariumeiland (P6A) en Scheepssingel per kalenderjaar € 110,20 (P9A) bewoners gedeelte per kalenderjaar € 110,20</text:p>
            </text:list-item>
            <text:list-item text:style-override="id1-3-2-4-24-11">
              <text:number>-</text:number>
              <text:p text:style-name="al">parkeerterrein Lelykade (P2), Scheepssingel (P9) en Westeinde (P19) per kalenderjaar € 22,00</text:p>
            </text:list-item>
            <text:list-item text:style-override="id1-3-2-4-24-12">
              <text:number>-</text:number>
              <text:p text:style-name="al">vergunningsgebied Waterfont (P31) per kalenderjaar € 110,20</text:p>
            </text:list-item>
            <text:list-item text:style-override="id1-3-2-4-24-13">
              <text:number>-</text:number>
              <text:p text:style-name="al">vergunningsgebied waterfont (P32) per kalenderjaar € 110,20</text:p>
            </text:list-item>
            <text:list-item text:style-override="id1-3-2-4-24-14">
              <text:number>-</text:number>
              <text:p text:style-name="al">parkeeroverloopterrein (P8) per kalenderjaar € 0,00</text:p>
            </text:list-item>
            <text:list-item text:style-override="id1-3-2-4-24-15">
              <text:number>-</text:number>
              <text:p text:style-name="al">(brom)fietsvergunning parkeerkelder Hortus per kalenderjaar € 27,60</text:p>
            </text:list-item>
            <text:list-item text:style-override="id1-3-2-4-24-16">
              <text:number>-</text:number>
              <text:p text:style-name="al">zorgpas bewoners per kalenderjaar € 0,00</text:p>
            </text:list-item>
          </text:list>
          <text:p text:style-name="al">
          <text:span text:style-name="nadrukvet">Voor werkers:</text:span>
        </text:p>
          <text:list text:style-name="id1-3-2-4-26">
            <text:list-item text:style-override="id1-3-2-4-26-1">
              <text:number>-</text:number>
              <text:p text:style-name="al">parkeerterrein Lelykade (P2), Westeinde (P19), Scheepssingel P9 en Selhorstweg (P13) per kalenderjaar € 38,60</text:p>
            </text:list-item>
            <text:list-item text:style-override="id1-3-2-4-26-2">
              <text:number>-</text:number>
              <text:p text:style-name="al">parkeergarage Bleek (P21) en Houtwal (P14) per kalenderjaar € 363,80</text:p>
            </text:list-item>
            <text:list-item text:style-override="id1-3-2-4-26-3">
              <text:number>-</text:number>
              <text:p text:style-name="al">motorvergunning parkeerkelder Houtwal (P14) per kalenderjaar € 363,80</text:p>
            </text:list-item>
            <text:list-item text:style-override="id1-3-2-4-26-4">
              <text:number>-</text:number>
              <text:p text:style-name="al">parkeeroverloopterrein (P8) Zonneweide per kalenderjaar € 0,00</text:p>
            </text:list-item>
            <text:list-item text:style-override="id1-3-2-4-26-5">
              <text:number>-</text:number>
              <text:p text:style-name="al">voor vrachtwagens Parkeeroverloopterrein (P8A) Vuurtorenweg per kalenderjaar € 110,20</text:p>
            </text:list-item>
            <text:list-item text:style-override="id1-3-2-4-26-6">
              <text:number>-</text:number>
              <text:p text:style-name="al">zorgpas werkers per kalenderjaar € 8,70</text:p>
            </text:list-item>
          </text:list>
          <text:p text:style-name="al">Door werkers kan worden gekozen voor een vergunning voor maximaal 3 van de voor werkers genoemde parkeerterreinen. In dat geval wordt het tarief van het parkeerterrein met het hoogste tarief gehanteerd.</text:p>
          <text:p text:style-name="al"/>
          <text:p text:style-name="al">
          <text:span text:style-name="nadrukvet">Algemeen:</text:span>
        </text:p>
          <text:list text:style-name="id1-3-2-4-30">
            <text:list-item text:style-override="id1-3-2-4-30-1">
              <text:number>-</text:number>
              <text:p text:style-name="al">een vergunning voor alle parkeerterreinen (met uitzondering van parkeerkelder Bleek (P21), bewonersterrein Boulevard (P6A) bewonersterrein Scheepssingel (P9A), Hortus (P15) en parkeergarage Houtwal(P14) per kalenderjaar € 452,00</text:p>
            </text:list-item>
          </text:list>
          <text:p text:style-name="al">
          <text:span text:style-name="nadrukvet">Tijdelijke vergunning binnenstad</text:span>
        </text:p>
          <text:list text:style-name="id1-3-2-4-32">
            <text:list-item text:style-override="id1-3-2-4-32-1">
              <text:number>-</text:number>
              <text:p text:style-name="al">tijdelijke vergunning in de binnenstad - per week € 14,10 </text:p>
            </text:list-item>
          </text:list>
          <text:p text:style-name="al">
          <text:span text:style-name="nadrukvet">Bezoekersvergunning</text:span>
        </text:p>
          <text:p text:style-name="al">Bewoners binnenstad </text:p>
          <text:list text:style-name="id1-3-2-4-35">
            <text:list-item text:style-override="id1-3-2-4-35-1">
              <text:number>-</text:number>
              <text:p text:style-name="al">Eerste 50 uur parkeren - per kalenderjaar € 27,60</text:p>
            </text:list-item>
            <text:list-item text:style-override="id1-3-2-4-35-2">
              <text:number>-</text:number>
              <text:p text:style-name="al">Opvolgende 50 uur - per kalenderjaar € 27,60</text:p>
            </text:list-item>
            <text:list-item text:style-override="id1-3-2-4-35-3">
              <text:number>-</text:number>
              <text:p text:style-name="al">Eenmalig (her)opwaarderen mogelijk. Maximaal aantal bezoekersuren is 100 per kalenderjaar; Tegoed vervalt per 31 december van het kalenderjaar en restitutie is niet mogelijk. </text:p>
            </text:list-item>
          </text:list>
          <text:p text:style-name="al">
          <text:span text:style-name="nadrukvet">Evenementenparkeerkaart</text:span>
        </text:p>
          <text:list text:style-name="id1-3-2-4-37">
            <text:list-item text:style-override="id1-3-2-4-37-1">
              <text:number>-</text:number>
              <text:p text:style-name="al">Parkeerkaart dag, Boulevard (P2) en Zonneweide (P8) per stuk: € 11,00</text:p>
            </text:list-item>
            <text:list-item text:style-override="id1-3-2-4-37-2">
              <text:number>-</text:number>
              <text:p text:style-name="al">Parkeerkaart avond (vanaf 17:00), Boulevard (P2) en Zonneweide (P8) per stuk: € 5,50</text:p>
            </text:list-item>
          </text:list>
          <text:p text:style-name="al">Deze tabel hoort bij de verordening parkeerbelastingen 2024 van de gemeente Harderwijk,</text:p>
          <text:p text:style-name="al"/>
          <text:p text:style-name="al">Aldus vastgesteld door de raad van de gemeente</text:p>
          <text:p text:style-name="al">Harderwijk in zijn openbare vergadering van</text:p>
          <text:p text:style-name="al">7 december 2023.</text:p>
          <text:p text:style-name="al"/>
          <text:p text:style-name="al">de heer J. Joon </text:p>
          <text:p text:style-name="al">voorzitter </text:p>
          <text:p text:style-name="al"/>
          <text:p text:style-name="al">de heer H.R. Lanning</text:p>
          <text:p text:style-name="al">raads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12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25 van de Gemeentewet]|[1.0:c:BWBR0005416&amp;artikel=225&amp;g=2024-01-01</meta:user-defined>
    <meta:user-defined meta:name="OVERHEIDop.referentienummer">02430000161924 / 02430000555541</meta:user-defined>
    <meta:user-defined meta:name="DCTERMS.alternative">Verordening parkeerbelastingen 2024</meta:user-defined>
    <dc:language>nl</dc:language>
    <meta:user-defined meta:name="OVERHEIDop.locatietype/OVERHEIDop.gebiedsmarkering">Gemeente</meta:user-defined>
    <meta:user-defined meta:name="DC.title">Verordening op de heffing en invordering van parkeerbelastingen 2024</meta:user-defined>
    <meta:user-defined meta:name="DCTERMS.W3CDTF/DCTERMS.available">2024-01-15</meta:user-defined>
    <meta:user-defined meta:name="DCTERMS.W3CDTF/OVERHEIDop.jaargang">2024</meta:user-defined>
    <meta:user-defined meta:name="OVERHEIDop.publicationIssue">25123</meta:user-defined>
    <meta:user-defined meta:name="OVERHEIDop.betreftRegeling">CVDR713777_1</meta:user-defined>
    <meta:user-defined meta:name="xs:date/OVERHEIDop.startdatum">2024-01-16</meta:user-defined>
    <meta:user-defined meta:name="OVERHEIDop.GmbID/DC.identifier">gmb-2024-25123</meta:user-defined>
    <meta:user-defined meta:name="OVERHEIDop.versieInformatie"/>
  </office:meta>
</office:document-meta>
</file>