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Rijksweg A8, aanpassen logo Bp Coentunnel- AH to Go (reclamebelett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juni 2024</text:p>
            <text:p text:style-name="common-al">Ons kenmerk: 2024AV0062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122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2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2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EN REGULIERE VOORBEREIDINGSPROCEDURE:Rijksweg A8, aanpassen logo Bp Coentunnel- AH to Go (reclamebelettering)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22</meta:user-defined>
    <meta:user-defined meta:name="OVERHEIDop.GmbID/DC.identifier">gmb-2024-251222</meta:user-defined>
    <meta:user-defined meta:name="OVERHEIDop.versieInformatie"/>
  </office:meta>
</office:document-meta>
</file>