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lstraat ong., 5406V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aanvraag omgevingsvergunning ontvangen.</text:p>
            <text:p text:style-name="common-al">Het betreft een aanvraag op locatie Delstraat ong., 5406VW Uden (tussen 11 en 13) met omschrijving "tijdelijk plaatsen van een woonunit".</text:p>
            <text:p text:style-name="common-al">De zaak is geregistreerd onder nummer 4626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2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261202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lstraat ong., 5406VW U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18</meta:user-defined>
    <meta:user-defined meta:name="OVERHEIDop.GmbID/DC.identifier">gmb-2024-251218</meta:user-defined>
    <meta:user-defined meta:name="OVERHEIDop.versieInformatie"/>
  </office:meta>
</office:document-meta>
</file>