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- Opslaan van grond en baggerspecie ,Perikweg 1, 7512 DM Enschede, Verzoeklocatie 2024053101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Perikweg 1, 7512 DM Enschede, Verzoeklocatie 2024053101385</text:span>
            <text:span text:style-name="nadrukvet">,</text:span> (0153Z2024060400044): MBA - Opslaan van grond en baggerspecie  (geaccepteerd d.d. <text:span text:style-name="nadrukvet">XXX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121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1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1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604000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BA - Opslaan van grond en baggerspecie ,Perikweg 1, 7512 DM Enschede, Verzoeklocatie 2024053101385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214</meta:user-defined>
    <meta:user-defined meta:name="OVERHEIDop.GmbID/DC.identifier">gmb-2024-251214</meta:user-defined>
    <meta:user-defined meta:name="OVERHEIDop.versieInformatie"/>
  </office:meta>
</office:document-meta>
</file>