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(MDL01 M 2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(MDL01 M 2010), 5334 JE, Velddriel.</text:p>
            <text:p text:style-name="common-al">De aanvraag is ontvangen op 3 juni 2024 en heeft betrekking op het kappen van 1 boo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21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1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1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Velddriel, Provincialeweg (MDL01 M 2010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1210</meta:user-defined>
    <meta:user-defined meta:name="OVERHEIDop.GmbID/DC.identifier">gmb-2024-251210</meta:user-defined>
    <meta:user-defined meta:name="OVERHEIDop.versieInformatie"/>
  </office:meta>
</office:document-meta>
</file>