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lgemeen veegplan 2023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bij besluit van 22 mei 2024 het bestemmingsplan “Algemeen veegplan Veendam 2023” heeft vastgesteld.</text:p>
            <text:p text:style-name="tussenkopcur">Inhoud van het plan</text:p>
            <text:p text:style-name="common-al">Het veegplan heeft globaal betrekking op de hele gemeente, met uitzondering van de bestemmingsplangebieden:</text:p>
            <text:p text:style-name="common-al">Sorghvliet, bestaande uit de woonwijk Sorghvliet en het zuidelijk deel van de wijk Centrum; </text:p>
            <text:p text:style-name="common-al">Bedrijventerreinen Veendam, bestaande uit de bedrijvenzone tussen de woongebieden en de N33; </text:p>
            <text:p text:style-name="common-al">Veendammer Poort N33 (locatie McDonald’s restaurant); </text:p>
            <text:p text:style-name="common-al">Langebosch, Kuifreiger-Oost; en </text:p>
            <text:p text:style-name="common-al">Meihuizenweg (gebied wijzigingsplan).</text:p>
            <text:p text:style-name="common-al">Het veegplan is bedoeld om geldende bestemmingsplannen te laten voldoen aan de provinciale omgevingsverordening, om actueel, vastgesteld beleid ruimtelijk te verankeren en om voor een aantal recente ontwikkelingen overeenkomstig verleende vergunningen een planregeling op te nemen. Dit leidt tot aanpassingen op de verbeelding op perceelsniveau en algemene wijzigingen in de regels van de bestemmingsplannen waarop het veegplan van toepassing is verklaard.</text:p>
            <text:p text:style-name="common-al">Met het in werking treden van de Omgevingswet op 1 januari 2024 vormen alle binnen de gemeente geldende ruimtelijke plannen samen het ‘omgevingsplan van rechtswege’ (ook wel: het tijdelijke omgevingsplan). In de periode tot 1 januari 2032 moet dit tijdelijke plan vervangen worden door een volwaardig omgevingsplan. Dit zal niet in één keer gebeuren, maar per deelgebied van de gemeente. Het veegplan is bedoeld om tijdens deze overgangsperiode een zo actueel mogelijk juridische/planologische regeling voor de hele gemeente te hebben.</text:p>
            <text:p text:style-name="common-al">Bij de vaststelling zijn wijzigingen aangebracht ten opzichte van het ontwerpbestemmingsplan, zoals dat ter inzage heeft gelegen. Deze wijzigingen betreffen aanpassingen van een aantal bouwvlakken op de verbeelding (plankaart) en de correctie van enige planregels; een volledig overzicht van de aanpassingen is gegeven in de bij het vaststellingsbesluit behorende “Zienswijzennota Algemeen veegplan Veendam 2023”. </text:p>
            <text:p text:style-name="common-al">Voor het gebied is geen exploitatieplan vastgesteld.</text:p>
            <text:p text:style-name="tussenkopcur">Plan inzien</text:p>
            <text:p text:style-name="common-al">Met ingang van 12 juni a.s. ligt het bestemmingsplan “Algemeen veegplan Veendam 2023” gedurende zes weken tijdens <text:a xlink:href="http://www.veendam.nl/contact" xlink:type="simple">openingsuren</text:a> ter inzage in het gemeentehuis. Het vastgestelde bestemmingsplan is ook digitaal beschikbaar via <text:a xlink:href="https://www.ruimtelijkeplannen.nl/?planidn=NL.IMRO.0047.10BPVeendam2023-0401" xlink:type="simple">www.ruimtelijkeplannen.nl</text:a> (met de ID-code: NL.IMRO.0047.10BPVeendam2023-0401), de nieuwe landelijke website <text:a xlink:href="https://omgevingswet.overheid.nl/regels-op-de-kaart" xlink:type="simple">omgevingswet.overheid.nl/regels-op-de-kaart</text:a> of <text:a xlink:href="http://www.veendam.nl/bestemmingsplannen" xlink:type="simple">www.veendam.nl/bestemmingsplannen</text:a> (onder Overige bestemmingsplannen).</text:p>
            <text:p text:style-name="common-al"/>
            <text:p text:style-name="tussenkopcur">In beroep?</text:p>
            <text:p text:style-name="common-al">Tot en met 23 juli 2024 kan een belanghebbende beroep instellen tegen het besluit tot vaststelling van het bestemmingsplan. Een beroep wordt ingesteld bij de Afdeling bestuursrechtspraak van de Raad van State.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U kunt het beroepschrift ook digitaal indienen bij genoemde Afdeling via <text:a xlink:href="https://loket.raadvanstate.nl/digitaal-loket" xlink:type="simple">https://loket.raadvanstate.nl/digitaal-loket</text:a>. Daarvoor moet u wel beschikken over een elektronische handtekening (DigiD). Op de genoemde site staan de precieze voorwaarden vermeld. </text:p>
            <text:p text:style-name="tussenkopcur">Meer informatie?</text:p>
            <text:p text:style-name="common-al">Voor meer informatie kunt u contact opnemen met de gemeente. </text:p>
            <text:p text:style-name="tussenkopcur">Digitaal bestemmingsplan</text:p>
            <text:p text:style-name="common-al">
            <text:a xlink:href="https://www.ruimtelijkeplannen.nl/?planidn=NL.IMRO.0047.10BPVeendam2023-0401" xlink:type="simple">Digitaal plan</text:a>
          </text:p>
            <text:p text:style-name="common-al">
            <text:a xlink:href="http://publiek.tercera-ro.nl/officieel/0047/NL.IMRO.0047.10BPVeendam2023-04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120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0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0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10BPVeendam2023-0401</meta:user-defined>
    <meta:user-defined meta:name="OVERHEIDop.Plansoort/OVERHEIDop.plansoort">bestemmings- of omgevingsplan</meta:user-defined>
    <meta:user-defined meta:name="DCTERMS.abstract">Het veegplan is bedoeld om geldende bestemmingsplannen te laten voldoen aan de provinciale omgevingsverordening, om actueel, vastgesteld beleid ruimtelijk te verankeren en om voor een aantal recente ontwikkelingen overeenkomstig verleende vergunningen een planregeling op te nem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Algemeen veegplan 2023 vastgesteld</meta:user-defined>
    <meta:user-defined meta:name="DCTERMS.W3CDTF/DCTERMS.available">2024-06-11</meta:user-defined>
    <meta:user-defined meta:name="DCTERMS.W3CDTF/OVERHEIDop.jaargang">2024</meta:user-defined>
    <meta:user-defined meta:name="OVERHEIDop.publicationIssue">251208</meta:user-defined>
    <meta:user-defined meta:name="OVERHEIDop.GmbID/DC.identifier">gmb-2024-251208</meta:user-defined>
    <meta:user-defined meta:name="OVERHEIDop.versieInformatie"/>
  </office:meta>
</office:document-meta>
</file>