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2, 5404 N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4 een aanvraag omgevingsvergunning ontvangen.</text:p>
            <text:p text:style-name="common-al">Het betreft een aanvraag op locatie Sportlaan 2, 5404 NM in Uden met omschrijving "vervangen van de lichtmasten en verlichting vervangen door LED-verlichting ".</text:p>
            <text:p text:style-name="common-al">De zaak is geregistreerd onder nummer 46250-2024 en is aangevraagd voor de volgende onderdelen: Werk, niet zijnde bouwwerk, of werkzaamheid uitvo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20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2502024</meta:user-defined>
    <meta:user-defined meta:name="DCTERMS.abstract">vervangen van de lichtmasten en verlichting vervangen door LED-verlicht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ortlaan 2, 5404 NM Ud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04</meta:user-defined>
    <meta:user-defined meta:name="OVERHEIDop.GmbID/DC.identifier">gmb-2024-251204</meta:user-defined>
    <meta:user-defined meta:name="OVERHEIDop.versieInformatie"/>
  </office:meta>
</office:document-meta>
</file>