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hinder buitenspeel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p text:style-name="common-al">
            <text:span text:style-name="nadrukvet">Ommen</text:span>
          </text:p>
            <text:p text:style-name="common-al">Ontheffing geluidhinder voor buitenspeeldag op 12 juni 2024 van 13.00 tot 16.30 uur aan de Torenvalk in Ommen.</text:p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5120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20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Ontheffing geluidhinder buitenspeelda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202</meta:user-defined>
    <meta:user-defined meta:name="OVERHEIDop.GmbID/DC.identifier">gmb-2024-251202</meta:user-defined>
    <meta:user-defined meta:name="OVERHEIDop.versieInformatie"/>
  </office:meta>
</office:document-meta>
</file>