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Burgemeester Bratstraat 24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juni 2024</text:p>
            <text:p text:style-name="common-al">Ons kenmerk:2024AV0012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120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0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0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Burgemeester Bratstraat 24, plaatsen dakopbouw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01</meta:user-defined>
    <meta:user-defined meta:name="OVERHEIDop.GmbID/DC.identifier">gmb-2024-251201</meta:user-defined>
    <meta:user-defined meta:name="OVERHEIDop.versieInformatie"/>
  </office:meta>
</office:document-meta>
</file>