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een nieuwe uitrit aanleggen aan Rozenstraat 59, 4261 C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een nieuwe uitrit aanleggen aan Rozenstraat 59, 4261 CE Wijk en Aalburg (2024-00176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1-2024. De gemeente neemt daarover waarschijnlijk voor 05-03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2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01762</meta:user-defined>
    <meta:user-defined meta:name="DCTERMS.abstract">een nieuwe uitrit aanleggen</meta:user-defined>
    <dc:language>nl</dc:language>
    <meta:user-defined meta:name="OVERHEIDop.locatietype/OVERHEIDop.gebiedsmarkering">Punt</meta:user-defined>
    <meta:user-defined meta:name="DC.title">Gemeente Altena - Aanvraag vergunning voor een nieuwe uitrit aanleggen aan Rozenstraat 59, 4261 CE Wijk en Aalburg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120</meta:user-defined>
    <meta:user-defined meta:name="OVERHEIDop.GmbID/DC.identifier">gmb-2024-25120</meta:user-defined>
    <meta:user-defined meta:name="OVERHEIDop.versieInformatie"/>
  </office:meta>
</office:document-meta>
</file>