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rijpstraat 62 1024S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trijpstraat 62 verbouwing</text:p>
            <text:p text:style-name="common-al">Zaakadres: Katrijpstraat 62 1024SM Amsterdam</text:p>
            <text:p text:style-name="common-al">Datum ontvangst: 04-06-2024</text:p>
            <text:p text:style-name="common-al">Zaaknummer: Z2024-014045</text:p>
            <text:p text:style-name="common-al">DSO-nummer: 20240604017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19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19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045</meta:user-defined>
    <meta:user-defined meta:name="DCTERMS.abstract">Katrijpstraat 62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trijpstraat 62 1024SM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196</meta:user-defined>
    <meta:user-defined meta:name="OVERHEIDop.GmbID/DC.identifier">gmb-2024-251196</meta:user-defined>
    <meta:user-defined meta:name="OVERHEIDop.versieInformatie"/>
  </office:meta>
</office:document-meta>
</file>