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vanuit het pand aan de Energiestraat 49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2:72 van de Algemene Plaatselijke Verordening Gooise Meren 2020 (APV) voor de verkoop van consumentenvuurwerk vanuit het pand aan de Energiestraat 49, 1411 AS te Naarden, uitsluitend op: zaterdag 28 december 2024, maandag 30 december 2024 en dinsdag 31 december 2024.</text:p>
            <text:p text:style-name="common-al">Het college van burgemeester en wethouders heeft tevens besloten vergunning te verlenen op grond van de verordening fysieke leefomgeving artikel 3.25voor het plaatsen van bebording (bewegwijzering en enkele vuurwerkverkoopaanduidingen), op bovengenoemd adres. De vergunning geldt voor de periode van 20 december 2024 tot en met 31 december 2024.</text:p>
            <text:p text:style-name="common-al">(verzonden: 6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19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consumentenvuurwerk vanuit het pand aan de Energiestraat 49 te Naarden</meta:user-defined>
    <meta:user-defined meta:name="DCTERMS.W3CDTF/DCTERMS.available">2024-06-10</meta:user-defined>
    <meta:user-defined meta:name="DCTERMS.W3CDTF/OVERHEIDop.jaargang">2024</meta:user-defined>
    <meta:user-defined meta:name="OVERHEIDop.publicationIssue">251195</meta:user-defined>
    <meta:user-defined meta:name="OVERHEIDop.GmbID/DC.identifier">gmb-2024-251195</meta:user-defined>
    <meta:user-defined meta:name="OVERHEIDop.versieInformatie"/>
  </office:meta>
</office:document-meta>
</file>