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tamstraat 98 2022TV Haarlem, 0392-2024-0073291, het kappen van een boom op het achtererf i.v.m. wortel opdruk straat,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19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3291</meta:user-defined>
    <meta:user-defined meta:name="DCTERMS.abstract">het kappen van een boom op het achtererf i.v.m. wortel opdruk 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ntamstraat 98 2022TV Haarlem, 0392-2024-0073291, het kappen van een boom op het achtererf i.v.m. wortel opdruk straat, ontvangen op 29-05-2024</meta:user-defined>
    <meta:user-defined meta:name="DCTERMS.W3CDTF/DCTERMS.available">2024-06-10</meta:user-defined>
    <meta:user-defined meta:name="DCTERMS.W3CDTF/OVERHEIDop.jaargang">2024</meta:user-defined>
    <meta:user-defined meta:name="OVERHEIDop.externeBijlage">HAARLEM_202406_GFO_ZAKEN_215570_In behandeling ...|exb-2024-22884</meta:user-defined>
    <meta:user-defined meta:name="OVERHEIDop.publicationIssue">251192</meta:user-defined>
    <meta:user-defined meta:name="OVERHEIDop.GmbID/DC.identifier">gmb-2024-251192</meta:user-defined>
    <meta:user-defined meta:name="OVERHEIDop.versieInformatie"/>
  </office:meta>
</office:document-meta>
</file>