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ingetrokken verleende omgevingsvergunning - een gemeentelijke aanvraag voor het kappen van 6 bomen - t.h.v. Kleasterkampen 2-6 in Smalle Ee</text:p>
      <text:section text:name="zakelijke-mededeling_id1-3-2" text:style-name="zakelijke-mededeling">
        <text:section text:name="zakelijke-mededeling-tekst_id1-3-2-1" text:style-name="zakelijke-mededeling-tekst">
          <text:section text:name="tekst_id1-3-2-1-1" text:style-name="tekst">
            <text:p text:style-name="common-al">Er is een verleende omgevingsvergunning ingetrokken voor:</text:p>
            <text:list text:style-name="id1-3-2-1-1-2">
              <text:list-item text:style-override="id1-3-2-1-1-2-1">
                <text:number>•</text:number>
                <text:p text:style-name="al">t.h.v. Kleasterkampen 2-6 in Smalle Ee, een gemeentelijke aanvraag voor het kappen van 6 bomen, Z2023-00001821, datum bekendmaking: 11 januari 2024</text:p>
              </text:list-item>
            </text:list>
            <text:p text:style-name="common-al">
            <text:span text:style-name="nadrukvet">Bezwaar</text:span>
          </text:p>
            <text:p text:style-name="common-al">Tegen dit besluit kan binnen zes weken na bekendmaking bezwaar worden aangetekend bij het college van burgermeester van wethouders van de gemeente Smallingerland, postbus 10.000, 9200 HA Drachten of digitaal via www.smallingerland.nl/bezwaar.</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5119</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19</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19</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Smallingerland</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1821</meta:user-defined>
    <meta:user-defined meta:name="DCTERMS.abstract">Ingetrokken verleende omgevingsvergunning, t.h.v. Kleasterkampen 2-6 in Smalle Ee, een gemeentelijke aanvraag voor het kappen van 6 bomen , zaaknummer: Z2023-00001821, datum bekendmaking: 11 januari 2024</meta:user-defined>
    <dc:language>nl</dc:language>
    <meta:user-defined meta:name="OVERHEIDop.locatietype/OVERHEIDop.gebiedsmarkering">Punt</meta:user-defined>
    <meta:user-defined meta:name="DC.title">Gemeente Smallingerland - ingetrokken verleende omgevingsvergunning - een gemeentelijke aanvraag voor het kappen van 6 bomen - t.h.v. Kleasterkampen 2-6 in Smalle Ee</meta:user-defined>
    <meta:user-defined meta:name="DCTERMS.W3CDTF/DCTERMS.available">2024-01-15</meta:user-defined>
    <meta:user-defined meta:name="DCTERMS.W3CDTF/OVERHEIDop.jaargang">2024</meta:user-defined>
    <meta:user-defined meta:name="OVERHEIDop.publicationIssue">25119</meta:user-defined>
    <meta:user-defined meta:name="OVERHEIDop.GmbID/DC.identifier">gmb-2024-25119</meta:user-defined>
    <meta:user-defined meta:name="OVERHEIDop.versieInformatie"/>
  </office:meta>
</office:document-meta>
</file>