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text:list-style style:name="id1-3-2-4-2-1-7-7-1-1">
      <text:list-level-style-bullet text:bullet-char="-" text:level="1">
        <style:list-level-properties text:min-label-width="10mm"/>
      </text:list-level-style-bullet>
    </text:list-style>
    <text:list-style style:name="id1-3-2-4-2-1-7-7-1-1-1">
      <text:list-level-style-bullet text:bullet-char="-" text:level="1">
        <style:list-level-properties text:min-label-width="10mm"/>
      </text:list-level-style-bullet>
    </text:list-style>
    <text:list-style style:name="id1-3-2-4-2-1-7-8-1-1">
      <text:list-level-style-bullet text:bullet-char="-" text:level="1">
        <style:list-level-properties text:min-label-width="10mm"/>
      </text:list-level-style-bullet>
    </text:list-style>
    <text:list-style style:name="id1-3-2-4-2-1-7-8-1-1-1">
      <text:list-level-style-bullet text:bullet-char="-" text:level="1">
        <style:list-level-properties text:min-label-width="10mm"/>
      </text:list-level-style-bullet>
    </text:list-style>
    <text:list-style style:name="id1-3-2-4-2-1-7-10-1-1">
      <text:list-level-style-bullet text:bullet-char="-" text:level="1">
        <style:list-level-properties text:min-label-width="10mm"/>
      </text:list-level-style-bullet>
    </text:list-style>
    <text:list-style style:name="id1-3-2-4-2-1-7-10-1-1-1">
      <text:list-level-style-bullet text:bullet-char="-" text:level="1">
        <style:list-level-properties text:min-label-width="10mm"/>
      </text:list-level-style-bullet>
    </text:list-style>
    <text:list-style style:name="id1-3-2-4-2-1-7-12-1-1">
      <text:list-level-style-bullet text:bullet-char="-" text:level="1">
        <style:list-level-properties text:min-label-width="10mm"/>
      </text:list-level-style-bullet>
    </text:list-style>
    <text:list-style style:name="id1-3-2-4-2-1-7-12-1-1-1">
      <text:list-level-style-bullet text:bullet-char="-" text:level="1">
        <style:list-level-properties text:min-label-width="10mm"/>
      </text:list-level-style-bullet>
    </text:list-style>
    <text:list-style style:name="id1-3-2-4-2-1-7-16-1-1">
      <text:list-level-style-bullet text:bullet-char="-" text:level="1">
        <style:list-level-properties text:min-label-width="10mm"/>
      </text:list-level-style-bullet>
    </text:list-style>
    <text:list-style style:name="id1-3-2-4-2-1-7-16-1-1-1">
      <text:list-level-style-bullet text:bullet-char="-" text:level="1">
        <style:list-level-properties text:min-label-width="10mm"/>
      </text:list-level-style-bullet>
    </text:list-style>
    <text:list-style style:name="id1-3-2-4-2-1-7-17-1-1">
      <text:list-level-style-bullet text:bullet-char="-" text:level="1">
        <style:list-level-properties text:min-label-width="10mm"/>
      </text:list-level-style-bullet>
    </text:list-style>
    <text:list-style style:name="id1-3-2-4-2-1-7-17-1-1-1">
      <text:list-level-style-bullet text:bullet-char="-" text:level="1">
        <style:list-level-properties text:min-label-width="10mm"/>
      </text:list-level-style-bullet>
    </text:list-style>
    <text:list-style style:name="id1-3-2-4-2-1-7-18-1-1">
      <text:list-level-style-bullet text:bullet-char="-" text:level="1">
        <style:list-level-properties text:min-label-width="10mm"/>
      </text:list-level-style-bullet>
    </text:list-style>
    <text:list-style style:name="id1-3-2-4-2-1-7-18-1-1-1">
      <text:list-level-style-bullet text:bullet-char="-" text:level="1">
        <style:list-level-properties text:min-label-width="10mm"/>
      </text:list-level-style-bullet>
    </text:list-style>
    <text:list-style style:name="id1-3-2-4-2-1-7-22-1-1">
      <text:list-level-style-bullet text:bullet-char="-" text:level="1">
        <style:list-level-properties text:min-label-width="10mm"/>
      </text:list-level-style-bullet>
    </text:list-style>
    <text:list-style style:name="id1-3-2-4-2-1-7-22-1-1-1">
      <text:list-level-style-bullet text:bullet-char="-" text:level="1">
        <style:list-level-properties text:min-label-width="10mm"/>
      </text:list-level-style-bullet>
    </text:list-style>
    <text:list-style style:name="id1-3-2-4-2-1-7-24-1-1">
      <text:list-level-style-bullet text:bullet-char="-" text:level="1">
        <style:list-level-properties text:min-label-width="10mm"/>
      </text:list-level-style-bullet>
    </text:list-style>
    <text:list-style style:name="id1-3-2-4-2-1-7-24-1-1-1">
      <text:list-level-style-bullet text:bullet-char="-" text:level="1">
        <style:list-level-properties text:min-label-width="10mm"/>
      </text:list-level-style-bullet>
    </text:list-style>
    <text:list-style style:name="id1-3-2-4-2-1-7-28-1-1">
      <text:list-level-style-bullet text:bullet-char="-" text:level="1">
        <style:list-level-properties text:min-label-width="10mm"/>
      </text:list-level-style-bullet>
    </text:list-style>
    <text:list-style style:name="id1-3-2-4-2-1-7-28-1-1-1">
      <text:list-level-style-bullet text:bullet-char="-" text:level="1">
        <style:list-level-properties text:min-label-width="10mm"/>
      </text:list-level-style-bullet>
    </text:list-style>
    <text:list-style style:name="id1-3-2-4-2-1-7-29-1-1">
      <text:list-level-style-bullet text:bullet-char="-" text:level="1">
        <style:list-level-properties text:min-label-width="10mm"/>
      </text:list-level-style-bullet>
    </text:list-style>
    <text:list-style style:name="id1-3-2-4-2-1-7-29-1-1-1">
      <text:list-level-style-bullet text:bullet-char="-" text:level="1">
        <style:list-level-properties text:min-label-width="10mm"/>
      </text:list-level-style-bullet>
    </text:list-style>
    <text:list-style style:name="id1-3-2-4-2-1-7-33-1-1">
      <text:list-level-style-bullet text:bullet-char="-" text:level="1">
        <style:list-level-properties text:min-label-width="10mm"/>
      </text:list-level-style-bullet>
    </text:list-style>
    <text:list-style style:name="id1-3-2-4-2-1-7-33-1-1-1">
      <text:list-level-style-bullet text:bullet-char="-" text:level="1">
        <style:list-level-properties text:min-label-width="10mm"/>
      </text:list-level-style-bullet>
    </text:list-style>
    <text:list-style style:name="id1-3-2-4-2-1-7-34-1-1">
      <text:list-level-style-bullet text:bullet-char="-" text:level="1">
        <style:list-level-properties text:min-label-width="10mm"/>
      </text:list-level-style-bullet>
    </text:list-style>
    <text:list-style style:name="id1-3-2-4-2-1-7-34-1-1-1">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Subsidieregeling Bestaanszekerheid 2025-2026 Til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T: Algemene subsidieverordening gemeente Tilburg 2023;</text:p>
              </text:list-item>
              <text:list-item text:style-override="id1-3-2-2-1-3-2">
                <text:number>•</text:number>
                <text:p text:style-name="al">Awb: Algemene wet bestuursrecht;</text:p>
              </text:list-item>
              <text:list-item text:style-override="id1-3-2-2-1-3-3">
                <text:number>•</text:number>
                <text:p text:style-name="al">College: het college van burgemeester en wethouders van de gemeente Tilburg;</text:p>
              </text:list-item>
              <text:list-item text:style-override="id1-3-2-2-1-3-4">
                <text:number>•</text:number>
                <text:p text:style-name="al">Tendersysteem: alle volledige subsidieaanvragen moeten binnen een bepaalde periode ingediend zijn, waarna onderlinge vergelijking van de aanvragen plaatsvindt. De subsidieaanvragen die voldoen aan de voorwaarden worden gerangschikt aan de hand van de mate waarin ze voldoen aan de wegingscriteria in deze regeling;</text:p>
              </text:list-item>
              <text:list-item text:style-override="id1-3-2-2-1-3-5">
                <text:number>•</text:number>
                <text:p text:style-name="al">Subsidieplafond: het bedrag dat gedurende een bepaald tijdvak ten hoogste beschikbaar is voor de verstrekking van subsidies zoals bedoeld in artikel 4:22 van de Awb; </text:p>
              </text:list-item>
              <text:list-item text:style-override="id1-3-2-2-1-3-6">
                <text:number>•</text:number>
                <text:p text:style-name="al">Liquiditeit: daarbij wordt gekeken of de aanvrager in staat is korte schulden te voldoen; </text:p>
              </text:list-item>
              <text:list-item text:style-override="id1-3-2-2-1-3-7">
                <text:number>•</text:number>
                <text:p text:style-name="al">Solvabiliteit: Dit is de verhouding tussen het eigen vermogen en het totaal vermogen. De indicatieve bandbreedte hiervan is 0,2 (ondergrens) en 0,4 (bovengrens).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4 bedoelde activiteiten.</text:p>
          </text:section>
          <text:section text:name="artikel_id1-3-2-2-3" text:style-name="artikel">
            <text:p text:style-name="artikel_kop_titel"><text:span text:style-name="artikel_kop_label">Artikel</text:span> <text:span text:style-name="artikel_kop_nr">3.</text:span> Doelstelling</text:p>
            <text:p text:style-name="al">Subsidie wordt uitsluitend verstrekt voor activiteiten die:</text:p>
            <text:list text:style-name="id1-3-2-2-3-3">
              <text:list-item text:style-override="id1-3-2-2-3-3-1">
                <text:number>1.</text:number>
                <text:p text:style-name="al">bijdragen aan de bestuurlijke doelstelling: ‘Tilburgers ervaren bestaanszekerheid’ en de hiervoor geldende beleidsnota op bestaanszekerheid en het bijbehorend uitvoeringsplan.</text:p>
              </text:list-item>
              <text:list-item text:style-override="id1-3-2-2-3-3-2">
                <text:number>2.</text:number>
                <text:p text:style-name="al">bijdragen aan een inclusieve gemeente waarin alle activiteiten voor iedereen toegankelijk zijn, ongeacht opleidingsniveau, achtergrond, leeftijd, geloofsuiting, geaardheid of eventuele beperking. </text:p>
              </text:list-item>
            </text:list>
          </text:section>
          <text:section text:name="artikel_id1-3-2-2-4" text:style-name="artikel">
            <text:p text:style-name="artikel_kop_titel"><text:span text:style-name="artikel_kop_label">Artikel</text:span> <text:span text:style-name="artikel_kop_nr">4.</text:span> Activiteiten</text:p>
            <text:p text:style-name="al">Subsidie wordt uitsluitend verstrekt voor activiteiten die bijdragen aan één of meerdere van deze drie lijnen:</text:p>
            <text:list text:style-name="id1-3-2-2-4-3">
              <text:list-item text:style-override="id1-3-2-2-4-3-1">
                <text:number>a.</text:number>
                <text:p text:style-name="al">Het voorkomen en vroegsignaleren (preventie) van schulden- en armoedeproblematiek en daarvoor producten, diensten of activiteiten inzetten. Een activiteit kan bijvoorbeeld zijn om mensen (tijdig) ondersteuning te bieden zodat de armoede- en schuldenproblematiek niet verder escaleert en gericht op het bevorderen van financiële zelfredzaamheid.</text:p>
              </text:list-item>
              <text:list-item text:style-override="id1-3-2-2-4-3-2">
                <text:number>b.</text:number>
                <text:p text:style-name="al">Het doorbreken van intergenerationele overdracht van armoede bij kinderen. Dit houdt in het bieden van producten, diensten en/of activiteiten gericht op het wegnemen van belemmeringen zodat kinderen volwaardig kunnen deelnemen aan bijvoorbeeld binnen en buitenschoolse activiteiten en tegelijkertijd hun toekomstperspectief kunnen vergroten.</text:p>
              </text:list-item>
              <text:list-item text:style-override="id1-3-2-2-4-3-3">
                <text:number>c.</text:number>
                <text:p text:style-name="al">Het aanpakken van de armoedesituatie en het creëren van financiële rust.</text:p>
              </text:list-item>
            </text:list>
          </text:section>
          <text:section text:name="artikel_id1-3-2-2-5" text:style-name="artikel">
            <text:p text:style-name="artikel_kop_titel"><text:span text:style-name="artikel_kop_label">Artikel</text:span> <text:span text:style-name="artikel_kop_nr">5.</text:span> Subsidieaanvrager</text:p>
            <text:p text:style-name="al">Subsidie wordt uitsluitend verstrekt aan rechtspersonen zonder winstoogmerk.</text:p>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 resteren na aftrek van bijdragen van derden en die naar het oordeel van het college noodzakelijk zijn voor de uitvoering van de activiteiten als bedoeld in artikel 4.</text:p>
              </text:list-item>
              <text:list-item text:style-override="id1-3-2-2-6-3">
                <text:number>2.</text:number>
                <text:p text:style-name="al">In aanmerking voor subsidie komen de kosten die redelijkerwijs gemaakt moeten worden voor de uitvoering van activiteiten zoals bedoeld in artikel 4 en de kosten die direct verbonden zijn met de uitvoering van activiteiten zoals bedoeld in artikel 4.</text:p>
              </text:list-item>
            </text:list>
          </text:section>
          <text:section text:name="artikel_id1-3-2-2-7" text:style-name="artikel">
            <text:p text:style-name="artikel_kop_titel"><text:span text:style-name="artikel_kop_label">Artikel</text:span> <text:span text:style-name="artikel_kop_nr">7.</text:span> Niet voor subsidie in aanmerking komen de kosten voor:</text:p>
            <text:list text:style-name="id1-3-2-2-7-2">
              <text:list-item text:style-override="id1-3-2-2-7-2">
                <text:number>1.</text:number>
                <text:p text:style-name="al">Bonussen en afkoopsommen/transitievergoedingen.</text:p>
              </text:list-item>
              <text:list-item text:style-override="id1-3-2-2-7-3">
                <text:number>2.</text:number>
                <text:p text:style-name="al">Activiteiten met een partijpolitiek of godsdienstig karakter.</text:p>
              </text:list-item>
              <text:list-item text:style-override="id1-3-2-2-7-4">
                <text:number>3.</text:number>
                <text:p text:style-name="al">De inkoop van goederen of voedsel; die worden ingekocht om direct uit te delen met uitzondering van duurzame gebruiksgoederen die worden uitgedeeld in het kader van activiteiten die betrekking hebben op artikel 4 lid b. </text:p>
              </text:list-item>
            </text:list>
          </text:section>
          <text:section text:name="artikel_id1-3-2-2-8" text:style-name="artikel">
            <text:p text:style-name="artikel_kop_titel"><text:span text:style-name="artikel_kop_label">Artikel</text:span> <text:span text:style-name="artikel_kop_nr">8.</text:span> Vereisten subsidieaanvraag</text:p>
            <text:list text:style-name="id1-3-2-2-8-2">
              <text:list-item text:style-override="id1-3-2-2-8-2">
                <text:number>1.</text:number>
                <text:p text:style-name="al">Subsidieaanvragen worden ingediend binnen de tenderperiode van 3 juni 2024 tot en met 1 september 2024 via het daarvoor vastgestelde aanvraagformulier.</text:p>
              </text:list-item>
              <text:list-item text:style-override="id1-3-2-2-8-3">
                <text:number>2.</text:number>
                <text:p text:style-name="al">Een subsidieaanvraag bedraagt minimaal €9.000 per jaar.</text:p>
              </text:list-item>
              <text:list-item text:style-override="id1-3-2-2-8-4">
                <text:number>3.</text:number>
                <text:p text:style-name="al">Aanvragen worden ingediend volgens de methodiek Impactgericht subsidiëren. Voor subsidieaanvragen tot € 30.000 wordt gebruik gemaakt van het format activiteitenplan en vanaf €30.000 ook van de formats verandertheorie en onderzoeksplan. Zie voor de formats en een handleiding: <text:a xlink:href="https://www.tilburg.nl/inwoners/subsidies/subsidies-met-impact/" xlink:type="simple"><text:span text:style-name="nadrukondlijn">https://www.tilburg.nl/inwoners/subsidies/subsidies-met-impact/</text:span></text:a></text:p>
              </text:list-item>
              <text:list-item text:style-override="id1-3-2-2-8-5">
                <text:number>4.</text:number>
                <text:p text:style-name="al">De subsidieaanvraag dient uiterlijk 1 september 2024 volledig te zijn ingediend. Onvolledige aanvragen kunnen door het college buiten behandeling worden gelaten.</text:p>
              </text:list-item>
              <text:list-item text:style-override="id1-3-2-2-8-6">
                <text:number>5.</text:number>
                <text:p text:style-name="al">De aanvraag voor subsidie omvat:</text:p>
                <text:list text:style-name="id1-3-2-2-8-6-3">
                  <text:list-item text:style-override="id1-3-2-2-8-6-3-1">
                    <text:number>a.</text:number>
                    <text:p text:style-name="al">Een volledig ingevuld online aanvraagformulier met voldoende informatie over op welke wijze wordt voldaan aan de beoordelingscriteria (artikel 11).</text:p>
                  </text:list-item>
                  <text:list-item text:style-override="id1-3-2-2-8-6-3-2">
                    <text:number>b.</text:number>
                    <text:p text:style-name="al">Een activiteitenplan waaruit blijkt dat de activiteiten bijdragen aan de doelstellingen zoals opgenomen in artikel 3 en 4. </text:p>
                  </text:list-item>
                  <text:list-item text:style-override="id1-3-2-2-8-6-3-3">
                    <text:number>c.</text:number>
                    <text:p text:style-name="al">Bij aanvragen vanaf € 30.000 een verandertheorie en onderzoeksplan waaruit blijkt dat de activiteiten bijdragen aan de doelstellingen zoals opgenomen in artikel 3. </text:p>
                  </text:list-item>
                  <text:list-item text:style-override="id1-3-2-2-8-6-3-4">
                    <text:number>d.</text:number>
                    <text:p text:style-name="al">Een uitgewerkte begroting, waarin de kosten en opbrengsten per activiteit/activiteitengroep waar de subsidie voor wordt aangevraagd op een transparante wijze wordt weergegeven en voldoende wordt onderbouwd, met inachtneming van wat gesteld is in artikel 6 en 7. Zie voor een handreiking voor het uitwerken van de begroting de modellen A en B op www.tilburg.nl/subsidies. </text:p>
                  </text:list-item>
                  <text:list-item text:style-override="id1-3-2-2-8-6-3-5">
                    <text:number>e.</text:number>
                    <text:p text:style-name="al">Indien van toepassing geeft u een toelichting op afwijkingen tussen de begroting en de meest recente realisatiecijfers. </text:p>
                  </text:list-item>
                  <text:list-item text:style-override="id1-3-2-2-8-6-3-6">
                    <text:number>f.</text:number>
                    <text:p text:style-name="al">Indien wij nog niet beschikken over uw meest recente jaarrekening, dan voegt u die toe als bijlage bij uw aanvraag. </text:p>
                  </text:list-item>
                  <text:list-item text:style-override="id1-3-2-2-8-6-3-7">
                    <text:number>g.</text:number>
                    <text:p text:style-name="al">Indien een aanvrager, van een aanvraag van meer dan €30.000, voor de eerste maal een subsidie aanvraagt, voegt hij, een exemplaar van de oprichtingsakte, een overzicht van de bestuurssamenstelling, de statuten, het jaarverslag, de jaarrekening en de balans van het voorgaande jaar als bijlagen toe aan het aanvraagformulier.</text:p>
                  </text:list-item>
                </text:list>
              </text:list-item>
              <text:list-item text:style-override="id1-3-2-2-8-7">
                <text:number>6.</text:number>
                <text:p text:style-name="al">Het college kan naar aanleiding van de aanvraag verduidelijkende vragen stellen. De aanvrager wordt schriftelijk verzocht de vragen schriftelijk te beantwoorden binnen een termijn van 5 werkdagen (of zoveel langer als aangegeven), te rekenen vanaf de eerste dag na de dagtekening van het verzoek. Indien de genoemde termijn is verstreken, zonder dat de gevraagde verduidelijking is ontvangen, wordt de aanvraag beoordeeld zonder de antwoorden mee te kunnen nemen.</text:p>
              </text:list-item>
            </text:list>
          </text:section>
          <text:section text:name="artikel_id1-3-2-2-9" text:style-name="artikel">
            <text:p text:style-name="artikel_kop_titel"><text:span text:style-name="artikel_kop_label">Artikel</text:span> <text:span text:style-name="artikel_kop_nr">9.</text:span> Subsidievorm en de hoogte van de subsidie</text:p>
            <text:list text:style-name="id1-3-2-2-9-2">
              <text:list-item text:style-override="id1-3-2-2-9-2">
                <text:number>1.</text:number>
                <text:p text:style-name="al">Het college verleent op grond van deze regeling een subsidie voor de duur van maximaal 2 jaar. </text:p>
              </text:list-item>
              <text:list-item text:style-override="id1-3-2-2-9-3">
                <text:number>2.</text:number>
                <text:p text:style-name="al">De subsidie wordt jaarlijks geïndexeerd. </text:p>
              </text:list-item>
            </text:list>
          </text:section>
          <text:section text:name="artikel_id1-3-2-2-10" text:style-name="artikel">
            <text:p text:style-name="artikel_kop_titel"><text:span text:style-name="artikel_kop_label">Artikel</text:span> <text:span text:style-name="artikel_kop_nr">10.</text:span> Subsidieplafond</text:p>
            <text:list text:style-name="id1-3-2-2-10-2">
              <text:list-item text:style-override="id1-3-2-2-10-2">
                <text:number>1.</text:number>
                <text:p text:style-name="al">Het subsidieplafond bedraagt jaarlijks €4.012.281 (prijspeil 2024), waarvan: </text:p>
                <text:list text:style-name="id1-3-2-2-10-2-3">
                  <text:list-item text:style-override="id1-3-2-2-10-2-3-1">
                    <text:number>a.</text:number>
                    <text:p text:style-name="al">€100.000 per jaar voor subsidieaanvragen tot € 30.000; </text:p>
                  </text:list-item>
                  <text:list-item text:style-override="id1-3-2-2-10-2-3-2">
                    <text:number>b.</text:number>
                    <text:p text:style-name="al">€3.912.281 per jaar voor subsidieaanvragen vanaf € 30.000; </text:p>
                  </text:list-item>
                  <text:list-item text:style-override="id1-3-2-2-10-2-3-3">
                    <text:number>c.</text:number>
                    <text:p text:style-name="al">Indien het subsidieplafond zoals genoemd onder art. 10, lid 1 onder a niet bereikt wordt, wordt het resterende bedrag toegevoegd aan het subsidieplafond genoemd onder art. 10, lid 1 onder b. </text:p>
                  </text:list-item>
                </text:list>
              </text:list-item>
              <text:list-item text:style-override="id1-3-2-2-10-3">
                <text:number>2.</text:number>
                <text:p text:style-name="al">Subsidies worden verstrekt onder voorbehoud van vaststelling van de programmabegroting door de raad. </text:p>
              </text:list-item>
              <text:list-item text:style-override="id1-3-2-2-10-4">
                <text:number>3.</text:number>
                <text:p text:style-name="al">Het subsidieplafond wordt jaarlijks geïndexeerd. </text:p>
              </text:list-item>
            </text:list>
          </text:section>
          <text:section text:name="artikel_id1-3-2-2-11" text:style-name="artikel">
            <text:p text:style-name="artikel_kop_titel"><text:span text:style-name="artikel_kop_label">Artikel</text:span> <text:span text:style-name="artikel_kop_nr">11.</text:span> Beoordelingscriteria</text:p>
            <text:p text:style-name="al">De subsidieaanvragen worden beoordeeld aan de hand van de volgende vijf overkoepelende criteria met bijbehorende sub criteria (zie bijlage 1):</text:p>
            <text:list text:style-name="id1-3-2-2-11-3">
              <text:list-item text:style-override="id1-3-2-2-11-3-1">
                <text:number>I.</text:number>
                <text:p text:style-name="al">Aanpak en kwaliteit </text:p>
              </text:list-item>
              <text:list-item text:style-override="id1-3-2-2-11-3-2">
                <text:number>II.</text:number>
                <text:p text:style-name="al">Impact </text:p>
              </text:list-item>
              <text:list-item text:style-override="id1-3-2-2-11-3-3">
                <text:number>III.</text:number>
                <text:p text:style-name="al">Activeren en motiveren </text:p>
              </text:list-item>
              <text:list-item text:style-override="id1-3-2-2-11-3-4">
                <text:number>IV.</text:number>
                <text:p text:style-name="al">Samenwerking en toegevoegde waarde</text:p>
              </text:list-item>
              <text:list-item text:style-override="id1-3-2-2-11-3-5">
                <text:number>V.</text:number>
                <text:p text:style-name="al">Financiële duurzaamheid </text:p>
              </text:list-item>
            </text:list>
          </text:section>
          <text:section text:name="artikel_id1-3-2-2-12" text:style-name="artikel">
            <text:p text:style-name="artikel_kop_titel"><text:span text:style-name="artikel_kop_label">Artikel</text:span> <text:span text:style-name="artikel_kop_nr">12.</text:span> Wijze van verdeling</text:p>
            <text:list text:style-name="id1-3-2-2-12-2">
              <text:list-item text:style-override="id1-3-2-2-12-2">
                <text:number>1.</text:number>
                <text:p text:style-name="al">De aanvragen worden gerangschikt op basis van de beoordeling in artikel 11.</text:p>
              </text:list-item>
              <text:list-item text:style-override="id1-3-2-2-12-3">
                <text:number>2.</text:number>
                <text:p text:style-name="al">Bij de beoordeling van de aanvragen werkt het college met een 3-puntsschaal.</text:p>
              </text:list-item>
              <text:list-item text:style-override="id1-3-2-2-12-4">
                <text:number>3.</text:number>
                <text:p text:style-name="al">De hoogst gerangschikte aanvraag komt het eerst in aanmerking voor subsidie.</text:p>
              </text:list-item>
              <text:list-item text:style-override="id1-3-2-2-12-5">
                <text:number>4.</text:number>
                <text:p text:style-name="al">Subsidie wordt toegekend aan opeenvolgende gerangschikte aanvragen, tot het subsidieplafond wordt bereikt.</text:p>
              </text:list-item>
              <text:list-item text:style-override="id1-3-2-2-12-6">
                <text:number>5.</text:number>
                <text:p text:style-name="al">Indien toepassing van het eerste lid ertoe leidt dat aanvragen op een gelijk puntenaantal eindigen, wordt rangschikking van die aanvragen bepaald door het aantal punten behaald onder item II. Impact, genoemd in artikel 11, waarbij de aanvraag met de meeste punten hoger eindigt in de rangschikking. </text:p>
              </text:list-item>
              <text:list-item text:style-override="id1-3-2-2-12-7">
                <text:number>6.</text:number>
                <text:p text:style-name="al">Indien toepassing van het vijfde lid ertoe leidt dat aanvragen op een gelijk puntenaantal eindigen, wordt rangschikking van die aanvragen bepaald door het aantal punten behaald onder item Activeren en motiveren genoemd in artikel 11, waarbij de aanvraag met de meeste punten hoger eindigt in de rangschikking. </text:p>
              </text:list-item>
              <text:list-item text:style-override="id1-3-2-2-12-8">
                <text:number>7.</text:number>
                <text:p text:style-name="al">Indien toepassing van het zesde lid ertoe leidt dat aanvragen op een gelijk puntenaantal eindigen, wordt rangschikking van die aanvragen bepaald door het aantal punten behaald onder het item Samenwerking en toegevoegde waarde, genoemd in artikel 11, waarbij de aanvraag met de meeste punten hoger eindigt in de rangschikking. </text:p>
              </text:list-item>
              <text:list-item text:style-override="id1-3-2-2-12-9">
                <text:number>8.</text:number>
                <text:p text:style-name="al">Indien toepassing van het zevende lid ertoe leidt dat aanvragen op een gelijk puntenaantal eindigen, wordt rangschikking van die aanvragen bepaald door het aantal punten behaald onder het item Financiële duurzaamheid, genoemd in artikel 1, waarbij de aanvraag met de meeste punten hoger eindigt in de rangschikking. </text:p>
              </text:list-item>
              <text:list-item text:style-override="id1-3-2-2-12-10">
                <text:number>9.</text:number>
                <text:p text:style-name="al">Indien toepassing van het achtste lid ertoe leidt dat aanvragen op een gelijk puntenaantal eindigen, wordt rangschikking van die aanvragen bepaald door het aantal punten behaald onder het item I. Aanpak en kwaliteit, genoemd in artikel 11, waarbij de aanvraag met de meeste punten hoger eindigt in de rangschikking. </text:p>
              </text:list-item>
              <text:list-item text:style-override="id1-3-2-2-12-11">
                <text:number>10.</text:number>
                <text:p text:style-name="al">Indien toepassing van het negende lid ertoe leidt dat aanvragen op een gelijk puntenaantal eindigen, wordt rangschikking van die aanvragen bepaald op volgorde van binnenkomst van de subsidieaanvragen, waarbij de aanvraag als eerste is binnengekomen hoger eindigt in de rangschikking. </text:p>
              </text:list-item>
            </text:list>
          </text:section>
          <text:section text:name="artikel_id1-3-2-2-13" text:style-name="artikel">
            <text:p text:style-name="artikel_kop_titel"><text:span text:style-name="artikel_kop_label">Artikel</text:span> <text:span text:style-name="artikel_kop_nr">13.</text:span> Weigeringsgronden</text:p>
            <text:p text:style-name="al">Subsidieverlening kan naast de in de artikelen 4:25 en 4:35 van de Awb en artikel 9 van de ASVT geregelde gevallen ook (al dan niet deels) geweigerd worden indien:</text:p>
            <text:list text:style-name="id1-3-2-2-13-3">
              <text:list-item text:style-override="id1-3-2-2-13-3-1">
                <text:number>1.</text:number>
                <text:p text:style-name="al">De organisatie geen aantoonbare expertise heeft op het gebied van Bestaanszekerheid.</text:p>
              </text:list-item>
              <text:list-item text:style-override="id1-3-2-2-13-3-2">
                <text:number>2.</text:number>
                <text:p text:style-name="al">De organisatie geen aantoonbare kennis van de Tilburgse sociale infrastructuur en van de doelgroep.</text:p>
              </text:list-item>
              <text:list-item text:style-override="id1-3-2-2-13-3-3">
                <text:number>3.</text:number>
                <text:p text:style-name="al">Nieuwe initiatieven niet aanvullend zijn op het bestaande aanbod binnen de gemeente Tilburg. Dit is bijvoorbeeld het geval wanneer het bestaande aanbod al in soortgelijke producten, diensten en activiteiten voorziet.</text:p>
              </text:list-item>
              <text:list-item text:style-override="id1-3-2-2-13-3-4">
                <text:number>4.</text:number>
                <text:p text:style-name="al">De activiteiten waarvoor subsidie wordt aangevraagd niet of niet in overwegende mate zijn gericht op de inwoners van Tilburg met een laag inkomen, zoals gedefinieerd in de beleidsvisie op Bestaanszekerheid, of als ze onvoldoende ten goede komen aan diezelfde inwoners.</text:p>
              </text:list-item>
              <text:list-item text:style-override="id1-3-2-2-13-3-5">
                <text:number>5.</text:number>
                <text:p text:style-name="al">Niet is aangetoond dat de subsidie noodzakelijk is voor het verrichten van de activiteiten waarvoor deze wordt gevraagd;</text:p>
              </text:list-item>
              <text:list-item text:style-override="id1-3-2-2-13-3-6">
                <text:number>6.</text:number>
                <text:p text:style-name="al">De aanvraag niet voldoet aan regels die zijn gesteld om voor subsidie in aanmerking te komen;</text:p>
              </text:list-item>
              <text:list-item text:style-override="id1-3-2-2-13-3-7">
                <text:number>7.</text:number>
                <text:p text:style-name="al">Uit de financiële beoordeling blijkt dat de organisatie financieel ongezond is kijkend o.a. naar liquiditeit, solvabiliteit, exploitatieresultaat, ontwikkeling van deze ratio’s in de tijd en de uitleg door de subsidieaanvrager over de financiële gezondheid.</text:p>
              </text:list-item>
              <text:list-item text:style-override="id1-3-2-2-13-3-8">
                <text:number>8.</text:number>
                <text:p text:style-name="al">Uit de financiële beoordeling blijkt dat het aangevraagde subsidiebedrag hoger is dan hetgeen noodzakelijk is voor de uitvoering van de activiteiten;</text:p>
              </text:list-item>
              <text:list-item text:style-override="id1-3-2-2-13-3-9">
                <text:number>9.</text:number>
                <text:p text:style-name="al">De activiteiten in de aanvraag moeten in verhouding staan tot het bereik van de in de aanvraag opgenomen doelgroep, en tot het totale aanbod van activiteiten voor de totale doelgroep die we met deze subsidieregeling willen bereiken.</text:p>
              </text:list-item>
              <text:list-item text:style-override="id1-3-2-2-13-3-10">
                <text:number>10.</text:number>
                <text:p text:style-name="al">Er naar het oordeel van het college al voldoende aanbod is dat in de vraag voorziet. Dit kan ook betekenen dat na weging van de aanvragen blijkt dat er voor vergelijkbare activiteiten subsidie is aangevraagd en het honoreren hiervan teveel van hetzelfde zou opleveren om in de vraag te voorzien. In dat geval worden de aanvragen die het beste uit de weging komen (deels) gehonoreerd tot aan de vraag is voldaan. De overige aanvragen worden geweigerd omdat die onvoldoende toegevoegde waarde hebben. </text:p>
              </text:list-item>
              <text:list-item text:style-override="id1-3-2-2-13-3-11">
                <text:number>11.</text:number>
                <text:p text:style-name="al">De subsidieaanvraag minder dan 70 punten scoort in het beoordelingskader. </text:p>
              </text:list-item>
              <text:list-item text:style-override="id1-3-2-2-13-3-12">
                <text:number>12.</text:number>
                <text:p text:style-name="al">Het in artikel 10 van deze regeling vastgestelde subsidieplafond bereikt is.</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it is een regeling zoals bedoeld in artikel 3 van de ASVT. De bepalingen van deze verordening zijn van toepassing voor zover daarvan in deze regeling niet wordt afgeweken. Dit betekent ook dat de verantwoordingsartikelen van de ASVT onverkort van toepassing zijn. </text:p>
              </text:list-item>
              <text:list-item text:style-override="id1-3-2-2-15-3">
                <text:number>2.</text:number>
                <text:p text:style-name="al">Deze subsidieregeling treedt in werking 1 dag na publicatie.</text:p>
              </text:list-item>
              <text:list-item text:style-override="id1-3-2-2-15-4">
                <text:number>3.</text:number>
                <text:p text:style-name="al">Deze subsidieregeling vervalt op 31 december 2026 met dien verstande dat vaststellingen van subsidies die onder deze regeling vallen nog onder deze regeling worden afgehandeld.</text:p>
              </text:list-item>
              <text:list-item text:style-override="id1-3-2-2-15-5">
                <text:number>4.</text:number>
                <text:p text:style-name="al">Deze subsidieregeling wordt aangehaald als: Subsidieregeling Bestaanszekerheid 2025-2026 Tilburg.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1" table:number-columns-spanned="1">
                  <text:p text:style-name="table_al">
                    <text:span text:style-name="nadrukvet">Beoordeelde aanvraag van: </text:span>
                  </text:p>
                </table:table-cell>
                <table:table-cell table:style-name="cell_frame_all" table:number-rows-spanned="1" table:number-columns-spanned="4">
                  <text:p text:style-name="table_al">
                    <text:span text:style-name="nadrukvet">Naam organisatie hier invullen</text:span>
                  </text:p>
                </table:table-cell>
              </table:table-row>
              <table:table-row table:style-name="row">
                <table:table-cell table:style-name="cell_frame_all" table:number-rows-spanned="1" table:number-columns-spanned="1">
                  <text:p text:style-name="table_al">De items met algemeen worden bij elke aanvraag beoordeeld. Item 3 wordt per MO/regeling aangepast en op basis daarvan beoordeeld. Bij elk item wordt per deelvraag een score gegeven. </text:p>
                </table:table-cell>
                <table:table-cell table:style-name="cell_frame_all" table:number-rows-spanned="1" table:number-columns-spanned="1">
                  <text:p text:style-name="table_al">
                    <text:span text:style-name="nadrukvet">voldoet</text:span>
                  </text:p>
                  <text:p text:style-name="table_al">
                    <text:span text:style-name="nadrukvet">niet</text:span>
                  </text:p>
                </table:table-cell>
                <table:table-cell table:style-name="cell_frame_all" table:number-rows-spanned="1" table:number-columns-spanned="1">
                  <text:p text:style-name="table_al">
                    <text:span text:style-name="nadrukvet">voldoet</text:span>
                  </text:p>
                  <text:p text:style-name="table_al">
                    <text:span text:style-name="nadrukvet">deels</text:span>
                  </text:p>
                </table:table-cell>
                <table:table-cell table:style-name="cell_frame_all" table:number-rows-spanned="1" table:number-columns-spanned="1">
                  <text:p text:style-name="table_al">
                    <text:span text:style-name="nadrukvet">voldoet</text:span>
                  </text:p>
                </table:table-cell>
                <table:table-cell table:style-name="cell_frame_all" table:number-rows-spanned="1" table:number-columns-spanned="1">
                  <text:p text:style-name="table_al">
                    <text:span text:style-name="nadrukvet">Motivatie / bij welke vragen staat de info</text:span>
                  </text:p>
                </table:table-cell>
              </table:table-row>
              <table:table-row table:style-name="row">
                <table:table-cell table:style-name="cell_frame_all" table:number-rows-spanned="1" table:number-columns-spanned="1">
                  <text:p text:style-name="table_al">
                    <text:span text:style-name="nadrukvet">1. Aanpak en kwaliteit (algemeen) </text:span>
                  </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ximaal te verdelen punten</text:span>
                  </text:p>
                </table:table-cell>
                <table:table-cell table:style-name="cell_frame_all" table:number-rows-spanned="1" table:number-columns-spanned="3">
                  <text:p text:style-name="table_al">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unten per deelvraa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 Doelgroep en bereik</text:span>
                  </text:p>
                </table:table-cell>
              </table:table-row>
              <table:table-row table:style-name="row">
                <table:table-cell table:style-name="cell_frame_all" table:number-rows-spanned="1" table:number-columns-spanned="1">
                  <text:list text:style-name="id1-3-2-4-2-1-7-7-1-1">
                    <text:list-item text:style-override="id1-3-2-4-2-1-7-7-1-1-1">
                      <text:number>-</text:number>
                      <text:p text:style-name="table_al">de doelgroep wordt bereikt en hier worden concrete acties aan verbond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Doelgroep &amp; Probleem</text:span>
                  </text:p>
                </table:table-cell>
              </table:table-row>
              <table:table-row table:style-name="row">
                <table:table-cell table:style-name="cell_frame_all" table:number-rows-spanned="1" table:number-columns-spanned="1">
                  <text:list text:style-name="id1-3-2-4-2-1-7-8-1-1">
                    <text:list-item text:style-override="id1-3-2-4-2-1-7-8-1-1-1">
                      <text:number>-</text:number>
                      <text:p text:style-name="table_al">de aanvrager geeft blijk van kennis van de diversiteit van de Tilburgse samenleving en past dit toe in de activiteit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Doelgroep &amp; Probleem</text:span>
                  </text:p>
                </table:table-cell>
              </table:table-row>
              <table:table-row table:style-name="row">
                <table:table-cell table:style-name="cell_frame_all" table:number-rows-spanned="1" table:number-columns-spanned="5">
                  <text:p text:style-name="table_al">
                    <text:span text:style-name="nadrukvet">b) Aanpak en duurzame effecten </text:span>
                  </text:p>
                </table:table-cell>
              </table:table-row>
              <table:table-row table:style-name="row">
                <table:table-cell table:style-name="cell_frame_all" table:number-rows-spanned="1" table:number-columns-spanned="1">
                  <text:list text:style-name="id1-3-2-4-2-1-7-10-1-1">
                    <text:list-item text:style-override="id1-3-2-4-2-1-7-10-1-1-1">
                      <text:number>-</text:number>
                      <text:p text:style-name="table_al">de aanpak is duidelijk omschreven en onderbouwd en hiermee kunnen duurzame effecten worden behaald</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ctiviteitenplan bijlage en Duurzame effecten</text:span>
                  </text:p>
                </table:table-cell>
              </table:table-row>
              <table:table-row table:style-name="row">
                <table:table-cell table:style-name="cell_frame_all" table:number-rows-spanned="1" table:number-columns-spanned="5">
                  <text:p text:style-name="table_al">
                    <text:span text:style-name="nadrukvet">c) Kwaliteitsverbetering</text:span>
                  </text:p>
                </table:table-cell>
              </table:table-row>
              <table:table-row table:style-name="row">
                <table:table-cell table:style-name="cell_frame_all" table:number-rows-spanned="1" table:number-columns-spanned="1">
                  <text:list text:style-name="id1-3-2-4-2-1-7-12-1-1">
                    <text:list-item text:style-override="id1-3-2-4-2-1-7-12-1-1-1">
                      <text:number>-</text:number>
                      <text:p text:style-name="table_al">de kwaliteit van de aanpak is aannemelijk en de aanvrager heeft oog voor verbetering</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ctiviteitenplan bijlage, onderzoeksplan (alleen boven de 30k)</text:span>
                  </text:p>
                </table:table-cell>
              </table:table-row>
              <table:table-row table:style-name="row">
                <table:table-cell table:style-name="cell_frame_all" table:number-rows-spanned="1" table:number-columns-spanned="1">
                  <text:p text:style-name="table_al">
                    <text:span text:style-name="nadrukvet">2. Impact (algemeen) </text:span>
                  </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ximaal te verdelen punten</text:span>
                  </text:p>
                </table:table-cell>
                <table:table-cell table:style-name="cell_frame_all" table:number-rows-spanned="1" table:number-columns-spanned="3">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unten per deelvraa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7-16-1-1">
                    <text:list-item text:style-override="id1-3-2-4-2-1-7-16-1-1-1">
                      <text:number>-</text:number>
                      <text:p text:style-name="table_al">de mate waarin de impactclaim bijdraagt aan de bestuurlijke doelstelling</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Impactclaim en Verandertheorie</text:span>
                  </text:p>
                </table:table-cell>
              </table:table-row>
              <table:table-row table:style-name="row">
                <table:table-cell table:style-name="cell_frame_all" table:number-rows-spanned="1" table:number-columns-spanned="1">
                  <text:list text:style-name="id1-3-2-4-2-1-7-17-1-1">
                    <text:list-item text:style-override="id1-3-2-4-2-1-7-17-1-1-1">
                      <text:number>-</text:number>
                      <text:p text:style-name="table_al">de effecten volgen logisch uit de activiteiten en zijn relevant voor het te bereiken doel</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erandertheorie bijlage (30k+), Activiteitenplan bijlage (30k-)</text:span>
                  </text:p>
                </table:table-cell>
              </table:table-row>
              <table:table-row table:style-name="row">
                <table:table-cell table:style-name="cell_frame_all" table:number-rows-spanned="1" table:number-columns-spanned="1">
                  <text:list text:style-name="id1-3-2-4-2-1-7-18-1-1">
                    <text:list-item text:style-override="id1-3-2-4-2-1-7-18-1-1-1">
                      <text:number>-</text:number>
                      <text:p text:style-name="table_al">de monitoring van effecten is uitvoerbaar en onderbouwd</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Onderzoeksplan bijlage (alleen boven de 30k) </text:span>
                  </text:p>
                </table:table-cell>
              </table:table-row>
              <table:table-row table:style-name="row">
                <table:table-cell table:style-name="cell_frame_all" table:number-rows-spanned="1" table:number-columns-spanned="5">
                  <text:p text:style-name="table_al">
                    <text:span text:style-name="nadrukvet">3. Flexibel deel: rubriek specifiek gericht op deze regeling</text:span>
                  </text:p>
                </table:table-cell>
              </table:table-row>
              <table:table-row table:style-name="row">
                <table:table-cell table:style-name="cell_frame_all" table:number-rows-spanned="1" table:number-columns-spanned="1">
                  <text:p text:style-name="table_al">
                    <text:span text:style-name="nadrukvet">maximaal te verdelen punten</text:span>
                  </text:p>
                </table:table-cell>
                <table:table-cell table:style-name="cell_frame_all" table:number-rows-spanned="1" table:number-columns-spanned="3">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unten per deelvraa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7-22-1-1">
                    <text:list-item text:style-override="id1-3-2-4-2-1-7-22-1-1-1">
                      <text:number>-</text:number>
                      <text:p text:style-name="table_al">helpt verdere problematiek te voorkomen, werkt preventief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ansluiting aanpak MO en criteria regeling</text:span>
                  </text:p>
                </table:table-cell>
              </table:table-row>
              <table:table-row table:style-name="row">
                <table:table-cell table:style-name="cell_frame_all" table:number-rows-spanned="1" table:number-columns-spanned="1">
                  <text:p text:style-name="table_al">zet in op activeren en het verbeteren van het toekomstperspect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ansluiting aanpak MO en criteria regeling</text:span>
                  </text:p>
                </table:table-cell>
              </table:table-row>
              <table:table-row table:style-name="row">
                <table:table-cell table:style-name="cell_frame_all" table:number-rows-spanned="1" table:number-columns-spanned="1">
                  <text:list text:style-name="id1-3-2-4-2-1-7-24-1-1">
                    <text:list-item text:style-override="id1-3-2-4-2-1-7-24-1-1-1">
                      <text:number>-</text:number>
                      <text:p text:style-name="table_al">de organisatie werkt met ervaringsdeskundigen en/of vrijwilligers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ansluiting aanpak MO en criteria regeling</text:span>
                  </text:p>
                </table:table-cell>
              </table:table-row>
              <table:table-row table:style-name="row">
                <table:table-cell table:style-name="cell_frame_all" table:number-rows-spanned="1" table:number-columns-spanned="1">
                  <text:p text:style-name="table_al">
                    <text:span text:style-name="nadrukvet">4. Samenwerking &amp; toegevoegde waarde (algeme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ximaal te verdelen punten: </text:span>
                  </text:p>
                </table:table-cell>
                <table:table-cell table:style-name="cell_frame_all" table:number-rows-spanned="1" table:number-columns-spanned="3">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unten per deelvraa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7-28-1-1">
                    <text:list-item text:style-override="id1-3-2-4-2-1-7-28-1-1-1">
                      <text:number>-</text:number>
                      <text:p text:style-name="table_al">er is afstemming en samenwerking met relevante Tilburgse stakeholders</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Organisatie en verbinding</text:span>
                  </text:p>
                </table:table-cell>
              </table:table-row>
              <table:table-row table:style-name="row">
                <table:table-cell table:style-name="cell_frame_all" table:number-rows-spanned="1" table:number-columns-spanned="1">
                  <text:list text:style-name="id1-3-2-4-2-1-7-29-1-1">
                    <text:list-item text:style-override="id1-3-2-4-2-1-7-29-1-1-1">
                      <text:number>-</text:number>
                      <text:p text:style-name="table_al">het is duidelijk wat de toegevoegde waarde van de activiteiten is binnen het veld</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Organisatie en verbinding</text:span>
                  </text:p>
                </table:table-cell>
              </table:table-row>
              <table:table-row table:style-name="row">
                <table:table-cell table:style-name="cell_frame_all" table:number-rows-spanned="1" table:number-columns-spanned="1">
                  <text:p text:style-name="table_al">
                    <text:span text:style-name="nadrukvet">5. Financiële duurzaamheid (algeme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ximaal te verdelen punten: </text:span>
                  </text:p>
                </table:table-cell>
                <table:table-cell table:style-name="cell_frame_all" table:number-rows-spanned="1" table:number-columns-spanned="3">
                  <text:p text:style-name="table_al">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unten per deelvraa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7-33-1-1">
                    <text:list-item text:style-override="id1-3-2-4-2-1-7-33-1-1-1">
                      <text:number>-</text:number>
                      <text:p text:style-name="table_al">de begroting heeft een goede prijs/kwaliteitsverhouding</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groting</text:span>
                  </text:p>
                </table:table-cell>
              </table:table-row>
              <table:table-row table:style-name="row">
                <table:table-cell table:style-name="cell_frame_all" table:number-rows-spanned="1" table:number-columns-spanned="1">
                  <text:list text:style-name="id1-3-2-4-2-1-7-34-1-1">
                    <text:list-item text:style-override="id1-3-2-4-2-1-7-34-1-1-1">
                      <text:number>-</text:number>
                      <text:p text:style-name="table_al">het aangevraagde subsidiebedrag per product of dienst is reëel in relatie tot impact en bereik van de doelgroep</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grot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Toelichting score aanvragen tot 30.000 euro</text:span>
                  </text:p>
                </table:table-cell>
              </table:table-row>
              <table:table-row table:style-name="row">
                <table:table-cell table:style-name="cell_frame_all" table:number-rows-spanned="1" table:number-columns-spanned="5">
                  <text:p text:style-name="table_al">Omdat er bij aanvragen tot €30.000 geen onderzoeksplan ingediend hoeft te worden wordt het volledige aantal punten toegekend voor de volgende subcriteria om de aanvragen op een juiste manier tegen elkaar af te kunnen wegen: </text:p>
                  <text:p text:style-name="table_al">1c. Kwaliteit van de aanpak is aannemelijk en wordt verbeterd </text:p>
                  <text:p text:style-name="table_al">2. De monitoring van effecten is uitvoerbaar en onderbouwd </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3">
                  <text:p text:style-name="table_al">
                    <text:span text:style-name="nadrukvet">Maximaal te halen score</text:span>
                  </text:p>
                </table:table-cell>
                <table:table-cell table:style-name="cell_frame_all" table:number-rows-spanned="1" table:number-columns-spanned="1">
                  <text:p text:style-name="table_al">
                    <text:span text:style-name="nadrukvet">Score instelling</text:span>
                  </text:p>
                </table:table-cell>
              </table:table-row>
              <table:table-row table:style-name="row">
                <table:table-cell table:style-name="cell_frame_all" table:number-rows-spanned="1" table:number-columns-spanned="1">
                  <text:p text:style-name="table_al">
                    <text:span text:style-name="nadrukvet">Rubrieken</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 Aanpak en kwalitei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 Impac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 Flexibel deel regel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4. Samenwerking&amp;toegevoegde waard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5. Financiële duurzaamheid</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span text:style-name="nadrukvet">0</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118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8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8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lgemene subsidieverordening gemeente Tilburg 2023]|[https://lokaleregelgeving.overheid.nl/CVDR701767/1</meta:user-defined>
    <meta:user-defined meta:name="DC.source">Algemene wet bestuursrecht]|[1.0:c:BWBR0005537&amp;g=2024-05-01</meta:user-defined>
    <meta:user-defined meta:name="DCTERMS.alternative">Subsidieregeling Bestaanszekerheid 2025-2026 Tilburg</meta:user-defined>
    <dc:language>nl</dc:language>
    <meta:user-defined meta:name="OVERHEIDop.locatietype/OVERHEIDop.gebiedsmarkering">Gemeente</meta:user-defined>
    <meta:user-defined meta:name="DC.title">Subsidieregeling Bestaanszekerheid 2025-2026 Tilburg</meta:user-defined>
    <meta:user-defined meta:name="DCTERMS.W3CDTF/DCTERMS.available">2024-06-10</meta:user-defined>
    <meta:user-defined meta:name="DCTERMS.W3CDTF/OVERHEIDop.jaargang">2024</meta:user-defined>
    <meta:user-defined meta:name="OVERHEIDop.publicationIssue">251189</meta:user-defined>
    <meta:user-defined meta:name="OVERHEIDop.betreftRegeling">CVDR720756_1</meta:user-defined>
    <meta:user-defined meta:name="xs:date/OVERHEIDop.startdatum">2024-06-11</meta:user-defined>
    <meta:user-defined meta:name="xs:date/OVERHEIDop.einddatum">2026-12-31</meta:user-defined>
    <meta:user-defined meta:name="OVERHEIDop.GmbID/DC.identifier">gmb-2024-251189</meta:user-defined>
    <meta:user-defined meta:name="OVERHEIDop.versieInformatie"/>
  </office:meta>
</office:document-meta>
</file>