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7-1-4-1-1">
      <style:table-column-properties/>
    </style:style>
    <style:style style:family="table-column" style:parent-style-name="colspec" style:name="id1-3-2-4-37-1-4-1-2">
      <style:table-column-properties/>
    </style:style>
    <style:style style:family="table-column" style:parent-style-name="colspec" style:name="id1-3-2-4-37-1-4-1-3">
      <style:table-column-properties/>
    </style:style>
    <style:style style:family="table-column" style:parent-style-name="colspec" style:name="id1-3-2-4-37-1-4-1-4">
      <style:table-column-properties/>
    </style:style>
    <style:style style:family="table-column" style:parent-style-name="colspec" style:name="id1-3-2-4-37-1-4-1-5">
      <style:table-column-properties/>
    </style:style>
    <style:style style:family="table-column" style:parent-style-name="colspec" style:name="id1-3-2-4-37-1-4-1-6">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text:p>
            <text:p text:style-name="al"/>
            <text:list text:style-name="id1-3-2-1-1-7">
              <text:list-item text:style-override="id1-3-2-1-1-7-1">
                <text:number>-</text:number>
                <text:p text:style-name="al">de Huisvestingswet 2014 een kader biedt voor de verdeling van schaarse woonruimte;</text:p>
              </text:list-item>
              <text:list-item text:style-override="id1-3-2-1-1-7-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het rapport ‘Schaarste in de sociale huur gemeente Voorne aan Zee (RIGO, 2024); </text:p>
              </text:list-item>
              <text:list-item text:style-override="id1-3-2-1-1-7-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p text:style-name="al">Besluit:</text:p>
            <text:p text:style-name="al"/>
            <text:p text:style-name="al">tot vaststelling van de Verordening Woonruimtebemiddeling regio Rott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n zijn geheel of in delen kan worden verplaatst en waarvoor een omgevingsvergunning voor een bouwactiviteit als bedoeld in de Omgevingswe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p text:style-name="al"/>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volgende gevallen:</text:p>
                    <text:list text:style-name="id1-3-2-2-2-3-3-5-3">
                      <text:list-item text:style-override="id1-3-2-2-2-3-3-5-3-1">
                        <text:number>a.</text:number>
                        <text:p text:style-name="al">de woningzoekende is een jongere als bedoeld in artikel 7:274c, tweede lid, van het Burgerlijk Wetboek en een in artikel 11a van de wet bedoelde huurovereenkomst aangegaan;</text:p>
                      </text:list-item>
                      <text:list-item text:style-override="id1-3-2-2-2-3-3-5-3-2">
                        <text:number>b.</text:number>
                        <text:p text:style-name="al">een huurder is een huurovereenkomst voor bepaalde tijd als bedoeld in artikel 11b van de wet aangegaan;</text:p>
                      </text:list-item>
                      <text:list-item text:style-override="id1-3-2-2-2-3-3-5-3-3">
                        <text:number>c.</text:number>
                        <text:p text:style-name="al">de woningzoekende is een huurovereenkomst aangegaan voor een zelfstandige woning als bedoeld in artikel 7:234 van het Burgerlijk Wetboek in een gebouw waarvoor een omgevingsvergunning als bedoeld in artikel 11c van de wet, van de Omgevingswet is verleend met een termijn van maximaal vijftien jar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p text:style-name="al"/>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p text:style-name="al"/>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1 juli 2024</text:p>
                </text:list-item>
                <text:list-item text:style-override="id1-3-2-2-3-5-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donderdag 18 april 2024</text:span></text:p>
          </text:section>
          <text:section text:name="ondertekening_id1-3-2-3-2">
            <text:p><text:span text:style-name="functie"/></text:p>
            <text:p><text:span text:style-name="functie">de griffier,</text:span></text:p>
            <text:p><text:span text:style-name="functie">drs. A. (Ariette) Goslings</text:span></text:p>
          </text:section>
          <text:section text:name="ondertekening_id1-3-2-3-3">
            <text:p><text:span text:style-name="functie"/></text:p>
            <text:p><text:span text:style-name="functie">de voorzitter,</text:span></text:p>
            <text:p><text:span text:style-name="functie">dr. J.P. (Peter) Rehwinkel</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3">
              <text:number>3.</text:number>
              <text:p text:style-name="al">In afwijking van het bepaalde in het eerste lid en artikel 2.1a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1a. Stichting Urgentiebepaling Woningzoekenden Rotterdam </text:span>
        </text:p>
          <text:list text:style-name="id1-3-2-4-16">
            <text:list-item text:style-override="id1-3-2-4-16-1">
              <text:number>1.</text:number>
              <text:p text:style-name="al">Dit artikel is van toepassing op de gemeenten Maassluis, Vlaardingen, Rotterdam, Capelle aan den IJssel en Schiedam.</text:p>
            </text:list-item>
            <text:list-item text:style-override="id1-3-2-4-16-2">
              <text:number>2.</text:number>
              <text:p text:style-name="al">Een aanvraag om een urgentieverklaring ingediend:</text:p>
              <text:list text:style-name="id1-3-2-4-16-2-3">
                <text:list-item text:style-override="id1-3-2-4-16-2-3-1">
                  <text:number>a.</text:number>
                  <text:p text:style-name="al">bij het bestuur van de Stichting Urgentiebepaling Woningzoekenden Rijnmond; of,</text:p>
                </text:list-item>
                <text:list-item text:style-override="id1-3-2-4-16-2-3-2">
                  <text:number>b.</text:number>
                  <text:p text:style-name="al">bij een corporatie.</text:p>
                </text:list-item>
              </text:list>
            </text:list-item>
          </text:list>
          <text:p text:style-name="al">
          <text:span text:style-name="nadrukvet">Artikel 2.2. Aanvraag om een urgentieverklaring</text:span>
        </text:p>
          <text:list text:style-name="id1-3-2-4-18">
            <text:list-item text:style-override="id1-3-2-4-18-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8-2">
              <text:number>2.</text:number>
              <text:p text:style-name="al">Het huishouden vraagt een urgentieverklaring aan:</text:p>
              <text:list text:style-name="id1-3-2-4-18-2-3">
                <text:list-item text:style-override="id1-3-2-4-18-2-3-1">
                  <text:number>a.</text:number>
                  <text:p text:style-name="al">bij het college van burgemeester en wethouders van de regiogemeente waar het huishouden woont;</text:p>
                </text:list-item>
                <text:list-item text:style-override="id1-3-2-4-18-2-3-2">
                  <text:number>b.</text:number>
                  <text:p text:style-name="al">voor zover het huishouden niet in een regiogemeente woont, bij het college van burgemeester en wethouders van de regiogemeente waar het wil gaan wonen; of,</text:p>
                </text:list-item>
                <text:list-item text:style-override="id1-3-2-4-18-2-3-3">
                  <text:number>c.</text:number>
                  <text:p text:style-name="al">bij de corporatie van wie het zijn huidige woonruimte huurt, indien het een aanvraag om een herhuisvestingsverklaring betreft.</text:p>
                </text:list-item>
              </text:list>
            </text:list-item>
            <text:list-item text:style-override="id1-3-2-4-18-3">
              <text:number>3.</text:number>
              <text:p text:style-name="al">Het bestuursorgaan dat op de aanvraag om een urgentieverklaring moet beslissen, kan de aanvrager een vergoeding voor het behandelen van de aanvraag in rekening brengen.</text:p>
            </text:list-item>
            <text:list-item text:style-override="id1-3-2-4-18-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8-5">
              <text:number>5.</text:number>
              <text:p text:style-name="al">De aanvrager van een urgentieverklaring verstrekt bij de aanvraag in ieder geval elk van de volgende gegevens en bescheiden:</text:p>
              <text:list text:style-name="id1-3-2-4-18-5-3">
                <text:list-item text:style-override="id1-3-2-4-18-5-3-1">
                  <text:number>a.</text:number>
                  <text:p text:style-name="al">informatie over de aard en de oorsprong van het huisvestingsprobleem dat aan de aanvraag ten grondslag ligt,</text:p>
                </text:list-item>
                <text:list-item text:style-override="id1-3-2-4-18-5-3-2">
                  <text:number>b.</text:number>
                  <text:p text:style-name="al">informatie over het inkomen en het vermogen van het huishouden en</text:p>
                </text:list-item>
                <text:list-item text:style-override="id1-3-2-4-18-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20">
            <text:list-item text:style-override="id1-3-2-4-20-1">
              <text:number>1.</text:number>
              <text:p text:style-name="al">Het bepaalde in dit artikel is niet van toepassing op een aanvraag om een herhuisvestingsverklaring.</text:p>
            </text:list-item>
            <text:list-item text:style-override="id1-3-2-4-20-2">
              <text:number>2.</text:number>
              <text:p text:style-name="al">Het bestuursorgaan dat bevoegd is te beslissen op een aanvraag om urgentieverklaring, kan de urgentieverklaring weigeren indien sprake is van één of meerdere van de volgende omstandigheden:</text:p>
              <text:list text:style-name="id1-3-2-4-20-2-3">
                <text:list-item text:style-override="id1-3-2-4-20-2-3-1">
                  <text:number>a.</text:number>
                  <text:p text:style-name="al">de aanvrager kan het huisvestingsprobleem redelijkerwijs op een andere wijze oplossen;</text:p>
                </text:list-item>
                <text:list-item text:style-override="id1-3-2-4-20-2-3-2">
                  <text:number>b.</text:number>
                  <text:p text:style-name="al">het huishouden van aanvrager voldoet niet aan de in artikel 2.1.2 van de verordening genoemde eisen;</text:p>
                </text:list-item>
                <text:list-item text:style-override="id1-3-2-4-20-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20-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20-2-3-5">
                  <text:number>e.</text:number>
                  <text:p text:style-name="al">er is geen sprake van een urgent huisvestingsprobleem;</text:p>
                </text:list-item>
                <text:list-item text:style-override="id1-3-2-4-20-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20-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20-2-3-8">
                  <text:number>h.</text:number>
                  <text:p text:style-name="al">de aanvrager is niet economisch of maatschappelijk gebonden aan de woningmarktregio, de gemeente of een deel van de gemeente als bedoeld in artikel 14, vierde lid, van de wet</text:p>
                </text:list-item>
                <text:list-item text:style-override="id1-3-2-4-20-2-3-9">
                  <text:number>i.</text:number>
                  <text:p text:style-name="al">de aanvrager niet als woningzoekende is ingeschreven in het aanbodinstrument;</text:p>
                </text:list-item>
                <text:list-item text:style-override="id1-3-2-4-20-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20-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20-4">
              <text:number>4.</text:number>
              <text:p text:style-name="al">De in het tweede lid, aanhef en onder h, bedoelde weigeringsgrond is niet van toepassing indien dit uit de toepasselijke urgentiegrond voortvloeit.</text:p>
            </text:list-item>
            <text:list-item text:style-override="id1-3-2-4-20-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2">
            <text:list-item text:style-override="id1-3-2-4-22-1">
              <text:number>1.</text:number>
              <text:p text:style-name="al">Het bestuursorgaan dat de urgentieverklaring heeft verleend, is bevoegd tot intrekking van de urgentieverklaring indien sprake is van één of meerdere van de volgende omstandigheden:</text:p>
              <text:list text:style-name="id1-3-2-4-22-1-3">
                <text:list-item text:style-override="id1-3-2-4-22-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2-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2-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2-1-3-4">
                  <text:number>d.</text:number>
                  <text:p text:style-name="al">bij de aanvraag zijn onjuiste of onvolledige gegevens verstrekt en, indien juiste of volledige gegevens verstrekt zouden zijn geweest, er anders op de aanvraag was besloten;</text:p>
                </text:list-item>
                <text:list-item text:style-override="id1-3-2-4-22-1-3-5">
                  <text:number>e.</text:number>
                  <text:p text:style-name="al">de gronden tot toekenning van de urgentieverklaring zijn thans niet meer aanwezig;</text:p>
                </text:list-item>
                <text:list-item text:style-override="id1-3-2-4-22-1-3-6">
                  <text:number>f.</text:number>
                  <text:p text:style-name="al">de houder van de urgentieverklaring verzoekt om intrekking daarvan;</text:p>
                </text:list-item>
                <text:list-item text:style-override="id1-3-2-4-22-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2-1-3-8">
                  <text:number>h.</text:number>
                  <text:p text:style-name="al">het huisvestingsprobleem dat ten tijde van verlening van de urgentieverklaring bestond, bestaat niet meer;</text:p>
                </text:list-item>
                <text:list-item text:style-override="id1-3-2-4-22-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2-1-3-10">
                  <text:number>j.</text:number>
                  <text:p text:style-name="al">de houder van de urgentieverklaring handelt in strijd met de op grond van artikel 4.3 van deze Bijlage op hem rustende verplichtingen.</text:p>
                </text:list-item>
              </text:list>
            </text:list-item>
            <text:list-item text:style-override="id1-3-2-4-22-2">
              <text:number>2.</text:number>
              <text:p text:style-name="al">Het bestuursorgaan dat de urgentieverklaring heeft verleend, kan besluiten tot wijziging van de urgentieverklaring:</text:p>
              <text:list text:style-name="id1-3-2-4-22-2-3">
                <text:list-item text:style-override="id1-3-2-4-22-2-3-1">
                  <text:number>a.</text:number>
                  <text:p text:style-name="al">indien bij de aanvraag onjuiste of onvolledige gegevens zijn verstrekt en er, indien juiste of volledige gegevens waren verstrekt, anders op de aanvraag was besloten;</text:p>
                </text:list-item>
                <text:list-item text:style-override="id1-3-2-4-22-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2-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2-4">
              <text:number>4.</text:number>
              <text:p text:style-name="al">De urgentieverklaring vervalt indien de houder niet langer als woningzoekende is ingeschreven in het aanbodinstrument.</text:p>
            </text:list-item>
            <text:list-item text:style-override="id1-3-2-4-22-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4">
            <text:list-item text:style-override="id1-3-2-4-24-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4-1-3">
                <text:list-item text:style-override="id1-3-2-4-24-1-3-1">
                  <text:number>a.</text:number>
                  <text:p text:style-name="al">weigering van een urgentieverklaring leidt tot een schrijnende situatie; en,</text:p>
                </text:list-item>
                <text:list-item text:style-override="id1-3-2-4-24-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4-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6">
            <text:list-item text:style-override="id1-3-2-4-26-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6-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3">
            <text:list-item text:style-override="id1-3-2-4-33-1">
              <text:number>1.</text:number>
              <text:p text:style-name="al">De urgentieverklaring bevat een zoekprofiel voor woonruimte.</text:p>
            </text:list-item>
            <text:list-item text:style-override="id1-3-2-4-33-2">
              <text:number>2.</text:number>
              <text:p text:style-name="al">Het zoekprofiel voor woonruimte bevat een woonruimtetype en een zoekgebied.</text:p>
            </text:list-item>
            <text:list-item text:style-override="id1-3-2-4-33-3">
              <text:number>3.</text:number>
              <text:p text:style-name="al">Het in het zoekprofiel op te nemen zoekgebied omvat de gehele regio.</text:p>
            </text:list-item>
            <text:list-item text:style-override="id1-3-2-4-33-4">
              <text:number>4.</text:number>
              <text:p text:style-name="al">De urgentieverklaring bevat naast het zoekgebied een voorkeursurgentieregio, waar de houder van de urgentieverklaring wil wonen.</text:p>
            </text:list-item>
            <text:list-item text:style-override="id1-3-2-4-33-5">
              <text:number>5.</text:number>
              <text:p text:style-name="al">De urgentieverklaring vermeldt in welke bemiddelingsmodellen de urgentieverklaring voorrang geeft.</text:p>
            </text:list-item>
            <text:list-item text:style-override="id1-3-2-4-33-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5">
            <text:list-item text:style-override="id1-3-2-4-35-1">
              <text:number>1.</text:number>
              <text:p text:style-name="al">In het zoekprofiel wordt het woonruimtetype opgenomen dat nodig is voor de oplossing van het huisvestingsprobleem.</text:p>
            </text:list-item>
            <text:list-item text:style-override="id1-3-2-4-35-2">
              <text:number>2.</text:number>
              <text:p text:style-name="al">Het woonruimtetype bevat in ieder geval de volgende elementen:</text:p>
              <text:list text:style-name="id1-3-2-4-35-2-3">
                <text:list-item text:style-override="id1-3-2-4-35-2-3-1">
                  <text:number>a.</text:number>
                  <text:p text:style-name="al">het slaapkamertal van de woonruimte</text:p>
                </text:list-item>
                <text:list-item text:style-override="id1-3-2-4-35-2-3-2">
                  <text:number>b.</text:number>
                  <text:p text:style-name="al">de typering van de woonruimte;</text:p>
                </text:list-item>
                <text:list-item text:style-override="id1-3-2-4-35-2-3-3">
                  <text:number>c.</text:number>
                  <text:p text:style-name="al">de huurprijs waarbij woonruimte passend wordt geacht voor het huishoudinkomen van aanvrager.</text:p>
                </text:list-item>
              </text:list>
            </text:list-item>
            <text:list-item text:style-override="id1-3-2-4-35-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5-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5-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p>
          <text:list text:style-name="id1-3-2-4-37">
            <text:list-item text:style-override="id1-3-2-4-37-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7-1-4" text:style-name="table"><text:p text:style-name="table_top"/>
              <table:table table:style-name="tgroup">
                <table:table-column table:style-name="id1-3-2-4-37-1-4-1-1"/>
                <table:table-column table:style-name="id1-3-2-4-37-1-4-1-2"/>
                <table:table-column table:style-name="id1-3-2-4-37-1-4-1-3"/>
                <table:table-column table:style-name="id1-3-2-4-37-1-4-1-4"/>
                <table:table-column table:style-name="id1-3-2-4-37-1-4-1-5"/>
                <table:table-column table:style-name="id1-3-2-4-37-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
            <text:p text:style-name="table_bottom"/></text:section></draw:text-box></draw:frame></text:p>
            </text:list-item>
          </text:list>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5">
            <text:list-item text:style-override="id1-3-2-4-45-1">
              <text:number>1.</text:number>
              <text:p text:style-name="al">De eerste fase van de urgentie begint op het moment dat de urgentieverklaring verleend is en duurt drie maanden.</text:p>
            </text:list-item>
            <text:list-item text:style-override="id1-3-2-4-45-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7">
            <text:list-item text:style-override="id1-3-2-4-47-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7-2">
              <text:number>2.</text:number>
              <text:p text:style-name="al">Gedurende de eerste fase van de urgentie moet de houder van de urgentieverklaring zelf via het aanbodinstrument zoeken naar woonruimte.</text:p>
            </text:list-item>
            <text:list-item text:style-override="id1-3-2-4-47-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7-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7-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7-5-3">
                <text:list-item text:style-override="id1-3-2-4-47-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7-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7-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9">
            <text:list-item text:style-override="id1-3-2-4-49-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9-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7">
            <text:list-item text:style-override="id1-3-2-4-57-1">
              <text:number>a.</text:number>
              <text:p text:style-name="al">thans rechtmatig zelfstandige woonruimte bewoont; en,</text:p>
            </text:list-item>
            <text:list-item text:style-override="id1-3-2-4-57-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60">
            <text:list-item text:style-override="id1-3-2-4-60-1">
              <text:number>a.</text:number>
              <text:p text:style-name="al">bewoonde direct voorafgaand aan het onbewoonbaar worden van die woonruimte rechtmatig zelfstandige woonruimte; en</text:p>
            </text:list-item>
            <text:list-item text:style-override="id1-3-2-4-60-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2">
            <text:list-item text:style-override="id1-3-2-4-62-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2-1-3">
                <text:list-item text:style-override="id1-3-2-4-62-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2-1-3-2">
                  <text:number>b.</text:number>
                  <text:p text:style-name="al">de woonlasten zijn onevenredig hoog in relatie tot het huishoudinkomen of de andere mogelijkheden van het huishouden om in die lasten te voorzien.</text:p>
                </text:list-item>
              </text:list>
            </text:list-item>
            <text:list-item text:style-override="id1-3-2-4-62-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2-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4">
            <text:list-item text:style-override="id1-3-2-4-64-1">
              <text:number>1.</text:number>
              <text:p text:style-name="al">De in de titel van dit artikel bedoelde urgentiegrond doet zich voor als aanvrager of een lid van zijn of haar huishouden:</text:p>
              <text:list text:style-name="id1-3-2-4-64-1-3">
                <text:list-item text:style-override="id1-3-2-4-64-1-3-1">
                  <text:number>a.</text:number>
                  <text:p text:style-name="al">thans rechtmatig een zelfstandige woonruimte binnen de regio bewoont; en,</text:p>
                </text:list-item>
                <text:list-item text:style-override="id1-3-2-4-64-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4-2">
              <text:number>2.</text:number>
              <text:p text:style-name="al">Het in het eerste lid, aanhef onder b, bedoelde geweld of de in het eerste lid, aanhef onder b, bedoelde bedreiging daarmee moet zich hebben voorgedaan binnen de regio.</text:p>
            </text:list-item>
            <text:list-item text:style-override="id1-3-2-4-64-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7">
            <text:list-item text:style-override="id1-3-2-4-67-1">
              <text:number>a.</text:number>
              <text:p text:style-name="al">verblijft in een voorziening voor tijdelijke opvang van personen die in verband met problemen van relationele aard of geweld hun woonruimte hebben verlaten; en,</text:p>
            </text:list-item>
            <text:list-item text:style-override="id1-3-2-4-67-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9">
            <text:list-item text:style-override="id1-3-2-4-69-1">
              <text:number>1.</text:number>
              <text:p text:style-name="al">De in de titel van dit artikel bedoelde urgentiegrond doet zich voor als de aanvrager:</text:p>
              <text:list text:style-name="id1-3-2-4-69-1-3">
                <text:list-item text:style-override="id1-3-2-4-69-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9-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9-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71">
            <text:list-item text:style-override="id1-3-2-4-71-1">
              <text:number>1.</text:number>
              <text:p text:style-name="al">De in de titel van dit artikel bedoelde urgentiegrond doet zich voor indien:</text:p>
              <text:list text:style-name="id1-3-2-4-71-1-3">
                <text:list-item text:style-override="id1-3-2-4-71-1-3-1">
                  <text:number>a.</text:number>
                  <text:p text:style-name="al">aanvrager woonachtig is in een instelling en daar een resocialisatietraject doorloopt of direct voorafgaand aan het indienen van de aanvraag om een urgentieverklaring heeft doorlopen; </text:p>
                </text:list-item>
                <text:list-item text:style-override="id1-3-2-4-71-1-3-2">
                  <text:number>b.</text:number>
                  <text:p text:style-name="al">naar het oordeel van het bestuursorgaan in voldoende mate in staat is om zelfstandig te kunnen wonen; </text:p>
                </text:list-item>
                <text:list-item text:style-override="id1-3-2-4-71-1-3-3">
                  <text:number>c.</text:number>
                  <text:p text:style-name="al">aanvrager direct voorafgaand aan het traject een aansluitend woonverleden heeft in één van de gemeenten binnen de woningmarktregio; en</text:p>
                </text:list-item>
                <text:list-item text:style-override="id1-3-2-4-71-1-3-4">
                  <text:number>d.</text:number>
                  <text:p text:style-name="al">er sprake was van zelfstandige woonruimte die door of tijdens de problematiek, die leidde tot het traject, verloren is gegaan, of terugkeer naar het laatste woon- of inwoonadres op basis van een indicatie niet mogelijk is.</text:p>
                </text:list-item>
              </text:list>
            </text:list-item>
            <text:list-item text:style-override="id1-3-2-4-71-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71-2-3">
                <text:list-item text:style-override="id1-3-2-4-71-2-3-1">
                  <text:number>a.</text:number>
                  <text:p text:style-name="al">het door de instelling verzorgde traject binnen de regio doorlopen is; en,</text:p>
                </text:list-item>
                <text:list-item text:style-override="id1-3-2-4-71-2-3-2">
                  <text:number>b.</text:number>
                  <text:p text:style-name="al">terugkeer naar de desbetreffende gemeente buiten de regio op grond van een indicatie niet mogelijk is; en,</text:p>
                </text:list-item>
                <text:list-item text:style-override="id1-3-2-4-71-2-3-3">
                  <text:number>c.</text:number>
                  <text:p text:style-name="al">aan de overige voorwaarden genoemd in het eerste lid is voldaan.</text:p>
                </text:list-item>
              </text:list>
            </text:list-item>
            <text:list-item text:style-override="id1-3-2-4-71-3">
              <text:number>3.</text:number>
              <text:p text:style-name="al">Het in het eerste en tweede lid bedoelde traject:</text:p>
              <text:list text:style-name="id1-3-2-4-71-3-3">
                <text:list-item text:style-override="id1-3-2-4-71-3-3-1">
                  <text:number>a.</text:number>
                  <text:p text:style-name="al">is afgerond en er is geen zorg of nazorg nodig. Aanvrager is in dit geval in staat zelfstandig een huishouden te voeren; of,</text:p>
                </text:list-item>
                <text:list-item text:style-override="id1-3-2-4-71-3-3-2">
                  <text:number>b.</text:number>
                  <text:p text:style-name="al">bestaat uit het verlenen van zorg of nazorg. Aanvrager is in dit geval wel in staat zelfstandig een huishouden te voeren, maar met begeleiding.</text:p>
                </text:list-item>
              </text:list>
            </text:list-item>
            <text:list-item text:style-override="id1-3-2-4-71-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71-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71-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81">
            <text:list-item text:style-override="id1-3-2-4-81-1">
              <text:number>1.</text:number>
              <text:p text:style-name="al">De herhuisvestingsverklaring bevat een zoekprofiel voor woonruimte.</text:p>
            </text:list-item>
            <text:list-item text:style-override="id1-3-2-4-81-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81-3">
              <text:number>3.</text:number>
              <text:p text:style-name="al">Het zoekprofiel bevat een zoekgebied. Het in het zoekprofiel op te nemen zoekgebied omvat de gehele regio.</text:p>
            </text:list-item>
            <text:list-item text:style-override="id1-3-2-4-81-4">
              <text:number>4.</text:number>
              <text:p text:style-name="al">De herhuisvestingsverklaring vermeldt in welke bemiddelingsmodellen de herhuisvestingsverklaring voorrang geeft.</text:p>
            </text:list-item>
            <text:list-item text:style-override="id1-3-2-4-81-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3">
            <text:list-item text:style-override="id1-3-2-4-83-1">
              <text:number>1.</text:number>
              <text:p text:style-name="al">De eerste fase van de urgentie begint op het moment waarop de herhuisvestingsverklaring is verleend en eindigt als de helft van de uitverhuisperiode is verstreken.</text:p>
            </text:list-item>
            <text:list-item text:style-override="id1-3-2-4-83-2">
              <text:number>2.</text:number>
              <text:p text:style-name="al">De tweede fase van de urgentie begint als de eerste fase eindigt en eindigt als een derde deel van de uitverhuisperiode resteert.</text:p>
            </text:list-item>
            <text:list-item text:style-override="id1-3-2-4-83-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5">
            <text:list-item text:style-override="id1-3-2-4-85-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5-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p text:style-name="al"/>
        </text:section>
        <text:section text:name="bijlage_id1-3-2-6" text:style-name="bijlage">
          <text:p text:style-name="bijlage_top"/>
          <text:p text:style-name="hoofdstuk_kop"><text:span text:style-name="label">[SUWR-gemeenten:] Bijlage</text:span> <text:span text:style-name="nr">III: </text:span> </text:p>
          <text:p text:style-name="al"/>
          <text:p text:style-name="al">Schuldenproblematiek kan bij de mensen die met een beroep op artikel 5.7 van Bijlage I een urgentieverklaring aanvragen, in de weg staan aan een succesvolle uitstroom uit de in dat artikel bedoelde instellingen. Daarom stelt het vierde lid van dat artikel de voorwaarde, dat bij schuldenproblematiek regelingen met de gemeente zijn getroffen in de vorm van budgetbeheer of sprake is van schulddienstverlening of bewindvoering.</text:p>
          <text:p text:style-name="al"/>
          <text:p text:style-name="al">Van schuldenproblematiek als bedoeld in artikel 5.7 van Bijlage I is sprake, wanneer zich één of meer van de volgende omstandigheden voordoen:</text:p>
          <text:list text:style-name="id1-3-2-6-6">
            <text:list-item text:style-override="id1-3-2-6-6-1">
              <text:number>a.</text:number>
              <text:p text:style-name="al">de aanvrager van de urgentieverklaring betaalt zijn of haar schulden niet af;</text:p>
            </text:list-item>
            <text:list-item text:style-override="id1-3-2-6-6-2">
              <text:number>b.</text:number>
              <text:p text:style-name="al">de schulden van de aanvrager zijn onhoudbaar.</text:p>
            </text:list-item>
          </text:list>
          <text:p text:style-name="al">Er wordt ook rekening gehouden met schulden van personen die tot het huishouden van aanvrager behoren of gaan behoren, zoals minderjarige kinderen.</text:p>
          <text:p text:style-name="al"/>
          <text:list text:style-name="id1-3-2-6-9">
            <text:list-item text:style-override="id1-3-2-6-9-1">
              <text:number>a.</text:number>
              <text:p text:style-name="al">
              <text:span text:style-name="nadrukcur">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list-item>
          </text:list>
          <text:list text:style-name="id1-3-2-6-10">
            <text:list-item text:style-override="id1-3-2-6-10-1">
              <text:number>b.</text:number>
              <text:p text:style-name="al">
              <text:span text:style-name="nadrukcur">Onhoudbare schulden</text:span>
            </text:p>
              <text:p text:style-name="al">Schulden moeten houdbaar zijn, anders kunnen schulden in de weg staan aan (duurzaam) zelfstandig wonen van aanvragers. Het gaat hierbij uiteraard om aflossingsverplichtingen van schulden die nog steeds invorderbaar zijn, dus bijvoorbeeld niet om verjaarde schulden.</text:p>
              <text:p text:style-name="al"/>
              <text:p text:style-name="al">Schulden zijn houdbaar als de aanvrager de aflossingsverplichtingen van schulden kan blijven nakomen <text:span text:style-name="nadrukcur">en</text:span> voldoende geld overhoudt voor vaste lasten en de andere kosten van levensonderhou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1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Huisvestingswet 2014]|[1.0:c:BWBR0035303&amp;g=2024-01-01</meta:user-defined>
    <meta:user-defined meta:name="OVERHEIDop.referentienummer">39346-2024</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6-11</meta:user-defined>
    <meta:user-defined meta:name="DCTERMS.W3CDTF/OVERHEIDop.jaargang">2024</meta:user-defined>
    <meta:user-defined meta:name="OVERHEIDop.publicationIssue">251188</meta:user-defined>
    <meta:user-defined meta:name="OVERHEIDop.betreftRegeling">CVDR720755_1</meta:user-defined>
    <meta:user-defined meta:name="xs:date/OVERHEIDop.startdatum">2024-07-01</meta:user-defined>
    <meta:user-defined meta:name="xs:date/OVERHEIDop.einddatum">2026-01-01</meta:user-defined>
    <meta:user-defined meta:name="OVERHEIDop.GmbID/DC.identifier">gmb-2024-251188</meta:user-defined>
    <meta:user-defined meta:name="OVERHEIDop.versieInformatie"/>
  </office:meta>
</office:document-meta>
</file>