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5-11">
      <text:list-level-style-bullet style:num-suffix="" text:bullet-char="​" text:level="1">
        <style:list-level-properties text:min-label-width="10mm"/>
      </text:list-level-style-bullet>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bullet style:num-suffix="" text:bullet-char="​" text:level="1">
        <style:list-level-properties text:min-label-width="10mm"/>
      </text:list-level-style-bullet>
    </text:list-style>
    <text:list-style style:name="id1-3-2-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8-2">
      <text:list-level-style-bullet style:num-suffix="" text:bullet-char="​" text:level="1">
        <style:list-level-properties text:min-label-width="10mm"/>
      </text:list-level-style-bullet>
    </text:list-style>
    <text:list-style style:name="id1-3-2-2-2-15-8-3">
      <text:list-level-style-bullet style:num-suffix="" text:bullet-char="​" text:level="1">
        <style:list-level-properties text:min-label-width="10mm"/>
      </text:list-level-style-bullet>
    </text:list-style>
    <text:list-style style:name="id1-3-2-2-2-15-8-4">
      <text:list-level-style-bullet style:num-suffix="" text:bullet-char="​" text:level="1">
        <style:list-level-properties text:min-label-width="10mm"/>
      </text:list-level-style-bullet>
    </text:list-style>
    <text:list-style style:name="id1-3-2-2-2-15-8-5">
      <text:list-level-style-bullet style:num-suffix="" text:bullet-char="​" text:level="1">
        <style:list-level-properties text:min-label-width="10mm"/>
      </text:list-level-style-bullet>
    </text:list-style>
    <text:list-style style:name="id1-3-2-2-2-15-8-6">
      <text:list-level-style-bullet style:num-suffix="" text:bullet-char="​" text:level="1">
        <style:list-level-properties text:min-label-width="10mm"/>
      </text:list-level-style-bullet>
    </text:list-style>
    <text:list-style style:name="id1-3-2-2-2-15-8-7">
      <text:list-level-style-bullet style:num-suffix="" text:bullet-char="​" text:level="1">
        <style:list-level-properties text:min-label-width="10mm"/>
      </text:list-level-style-bullet>
    </text:list-style>
    <text:list-style style:name="id1-3-2-2-2-15-8-8">
      <text:list-level-style-bullet style:num-suffix="" text:bullet-char="​" text:level="1">
        <style:list-level-properties text:min-label-width="10mm"/>
      </text:list-level-style-bullet>
    </text:list-style>
    <text:list-style style:name="id1-3-2-2-2-15-8-9">
      <text:list-level-style-bullet style:num-suffix="" text:bullet-char="​" text:level="1">
        <style:list-level-properties text:min-label-width="10mm"/>
      </text:list-level-style-bullet>
    </text:list-style>
    <text:list-style style:name="id1-3-2-2-2-15-8-10">
      <text:list-level-style-bullet style:num-suffix="" text:bullet-char="​" text:level="1">
        <style:list-level-properties text:min-label-width="10mm"/>
      </text:list-level-style-bullet>
    </text:list-style>
    <text:list-style style:name="id1-3-2-2-2-15-8-11">
      <text:list-level-style-bullet style:num-suffix="" text:bullet-char="​" text:level="1">
        <style:list-level-properties text:min-label-width="10mm"/>
      </text:list-level-style-bullet>
    </text:list-style>
    <text:list-style style:name="id1-3-2-2-2-15-8-12">
      <text:list-level-style-bullet style:num-suffix="" text:bullet-char="​" text:level="1">
        <style:list-level-properties text:min-label-width="10mm"/>
      </text:list-level-style-bullet>
    </text:list-style>
    <text:list-style style:name="id1-3-2-2-2-15-8-13">
      <text:list-level-style-bullet style:num-suffix="" text:bullet-char="​" text:level="1">
        <style:list-level-properties text:min-label-width="10mm"/>
      </text:list-level-style-bullet>
    </text:list-style>
    <text:list-style style:name="id1-3-2-2-2-15-8-14">
      <text:list-level-style-bullet style:num-suffix="" text:bullet-char="​" text:level="1">
        <style:list-level-properties text:min-label-width="10mm"/>
      </text:list-level-style-bullet>
    </text:list-style>
    <text:list-style style:name="id1-3-2-2-2-15-8-15">
      <text:list-level-style-bullet style:num-suffix="" text:bullet-char="​" text:level="1">
        <style:list-level-properties text:min-label-width="10mm"/>
      </text:list-level-style-bullet>
    </text:list-style>
    <text:list-style style:name="id1-3-2-2-2-15-8-16">
      <text:list-level-style-bullet style:num-suffix="" text:bullet-char="​" text:level="1">
        <style:list-level-properties text:min-label-width="10mm"/>
      </text:list-level-style-bullet>
    </text:list-style>
    <text:list-style style:name="id1-3-2-2-2-15-8-17">
      <text:list-level-style-bullet style:num-suffix="" text:bullet-char="​" text:level="1">
        <style:list-level-properties text:min-label-width="10mm"/>
      </text:list-level-style-bullet>
    </text:list-style>
    <text:list-style style:name="id1-3-2-2-2-15-8-18">
      <text:list-level-style-bullet style:num-suffix="" text:bullet-char="​" text:level="1">
        <style:list-level-properties text:min-label-width="10mm"/>
      </text:list-level-style-bullet>
    </text:list-style>
    <text:list-style style:name="id1-3-2-2-2-15-8-19">
      <text:list-level-style-bullet style:num-suffix="" text:bullet-char="​" text:level="1">
        <style:list-level-properties text:min-label-width="10mm"/>
      </text:list-level-style-bullet>
    </text:list-style>
    <text:list-style style:name="id1-3-2-2-2-15-8-20">
      <text:list-level-style-bullet style:num-suffix="" text:bullet-char="​" text:level="1">
        <style:list-level-properties text:min-label-width="10mm"/>
      </text:list-level-style-bullet>
    </text:list-style>
    <text:list-style style:name="id1-3-2-2-2-15-8-21">
      <text:list-level-style-bullet style:num-suffix="" text:bullet-char="​" text:level="1">
        <style:list-level-properties text:min-label-width="10mm"/>
      </text:list-level-style-bullet>
    </text:list-style>
    <text:list-style style:name="id1-3-2-2-2-15-8-22">
      <text:list-level-style-bullet style:num-suffix="" text:bullet-char="​" text:level="1">
        <style:list-level-properties text:min-label-width="10mm"/>
      </text:list-level-style-bullet>
    </text:list-style>
    <text:list-style style:name="id1-3-2-2-2-15-8-23">
      <text:list-level-style-bullet style:num-suffix="" text:bullet-char="​" text:level="1">
        <style:list-level-properties text:min-label-width="10mm"/>
      </text:list-level-style-bullet>
    </text:list-style>
    <text:list-style style:name="id1-3-2-2-2-15-8-24">
      <text:list-level-style-bullet style:num-suffix="" text:bullet-char="​" text:level="1">
        <style:list-level-properties text:min-label-width="10mm"/>
      </text:list-level-style-bullet>
    </text:list-style>
    <text:list-style style:name="id1-3-2-2-2-15-8-25">
      <text:list-level-style-bullet style:num-suffix="" text:bullet-char="​" text:level="1">
        <style:list-level-properties text:min-label-width="10mm"/>
      </text:list-level-style-bullet>
    </text:list-style>
    <text:list-style style:name="id1-3-2-2-2-15-8-26">
      <text:list-level-style-bullet style:num-suffix="" text:bullet-char="​" text:level="1">
        <style:list-level-properties text:min-label-width="10mm"/>
      </text:list-level-style-bullet>
    </text:list-style>
    <text:list-style style:name="id1-3-2-2-2-15-8-27">
      <text:list-level-style-bullet style:num-suffix="" text:bullet-char="​" text:level="1">
        <style:list-level-properties text:min-label-width="10mm"/>
      </text:list-level-style-bullet>
    </text:list-style>
    <text:list-style style:name="id1-3-2-2-2-15-8-28">
      <text:list-level-style-bullet style:num-suffix="" text:bullet-char="​" text:level="1">
        <style:list-level-properties text:min-label-width="10mm"/>
      </text:list-level-style-bullet>
    </text:list-style>
    <text:list-style style:name="id1-3-2-2-2-15-8-29">
      <text:list-level-style-bullet style:num-suffix="" text:bullet-char="​" text:level="1">
        <style:list-level-properties text:min-label-width="10mm"/>
      </text:list-level-style-bullet>
    </text:list-style>
    <text:list-style style:name="id1-3-2-2-2-15-8-30">
      <text:list-level-style-bullet style:num-suffix="" text:bullet-char="​" text:level="1">
        <style:list-level-properties text:min-label-width="10mm"/>
      </text:list-level-style-bullet>
    </text:list-style>
    <text:list-style style:name="id1-3-2-2-2-15-8-31">
      <text:list-level-style-bullet style:num-suffix="" text:bullet-char="​" text:level="1">
        <style:list-level-properties text:min-label-width="10mm"/>
      </text:list-level-style-bullet>
    </text:list-style>
    <text:list-style style:name="id1-3-2-2-2-15-8-32">
      <text:list-level-style-bullet style:num-suffix="" text:bullet-char="​" text:level="1">
        <style:list-level-properties text:min-label-width="10mm"/>
      </text:list-level-style-bullet>
    </text:list-style>
    <text:list-style style:name="id1-3-2-2-2-15-8-33">
      <text:list-level-style-bullet style:num-suffix="" text:bullet-char="​" text:level="1">
        <style:list-level-properties text:min-label-width="10mm"/>
      </text:list-level-style-bullet>
    </text:list-style>
    <text:list-style style:name="id1-3-2-2-2-15-8-34">
      <text:list-level-style-bullet style:num-suffix="" text:bullet-char="​" text:level="1">
        <style:list-level-properties text:min-label-width="10mm"/>
      </text:list-level-style-bullet>
    </text:list-style>
    <text:list-style style:name="id1-3-2-2-2-15-8-35">
      <text:list-level-style-bullet style:num-suffix="" text:bullet-char="​" text:level="1">
        <style:list-level-properties text:min-label-width="10mm"/>
      </text:list-level-style-bullet>
    </text:list-style>
    <text:list-style style:name="id1-3-2-2-2-15-8-36">
      <text:list-level-style-bullet style:num-suffix="" text:bullet-char="​" text:level="1">
        <style:list-level-properties text:min-label-width="10mm"/>
      </text:list-level-style-bullet>
    </text:list-style>
    <text:list-style style:name="id1-3-2-2-2-15-8-37">
      <text:list-level-style-bullet style:num-suffix="" text:bullet-char="​" text:level="1">
        <style:list-level-properties text:min-label-width="10mm"/>
      </text:list-level-style-bullet>
    </text:list-style>
    <text:list-style style:name="id1-3-2-2-2-15-8-38">
      <text:list-level-style-bullet style:num-suffix="" text:bullet-char="​" text:level="1">
        <style:list-level-properties text:min-label-width="10mm"/>
      </text:list-level-style-bullet>
    </text:list-style>
    <text:list-style style:name="id1-3-2-2-2-15-8-39">
      <text:list-level-style-bullet style:num-suffix="" text:bullet-char="​" text:level="1">
        <style:list-level-properties text:min-label-width="10mm"/>
      </text:list-level-style-bullet>
    </text:list-style>
    <text:list-style style:name="id1-3-2-2-2-15-8-40">
      <text:list-level-style-bullet style:num-suffix=""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8-3">
      <text:list-level-style-bullet text:bullet-char="•" text:level="1">
        <style:list-level-properties text:min-label-width="10mm"/>
      </text:list-level-style-bullet>
    </text:list-style>
    <text:list-style style:name="id1-3-2-2-3-3-6-3-8-3-1">
      <text:list-level-style-bullet text:bullet-char="•" text:level="1">
        <style:list-level-properties text:min-label-width="10mm"/>
      </text:list-level-style-bullet>
    </text:list-style>
    <text:list-style style:name="id1-3-2-2-3-3-6-3-8-3-2">
      <text:list-level-style-bullet text:bullet-char="•" text:level="1">
        <style:list-level-properties text:min-label-width="10mm"/>
      </text:list-level-style-bullet>
    </text:list-style>
    <text:list-style style:name="id1-3-2-2-3-3-6-3-8-3-3">
      <text:list-level-style-bullet text:bullet-char="•" text:level="1">
        <style:list-level-properties text:min-label-width="10mm"/>
      </text:list-level-style-bullet>
    </text:list-style>
    <text:list-style style:name="id1-3-2-2-3-3-6-3-8-3-4">
      <text:list-level-style-bullet text:bullet-char="•" text:level="1">
        <style:list-level-properties text:min-label-width="10mm"/>
      </text:list-level-style-bullet>
    </text:list-style>
    <text:list-style style:name="id1-3-2-2-3-3-6-3-8-3-5">
      <text:list-level-style-bullet text:bullet-char="•" text:level="1">
        <style:list-level-properties text:min-label-width="10mm"/>
      </text:list-level-style-bullet>
    </text:list-style>
    <text:list-style style:name="id1-3-2-2-3-3-6-3-8-3-6">
      <text:list-level-style-bullet text:bullet-char="•" text:level="1">
        <style:list-level-properties text:min-label-width="10mm"/>
      </text:list-level-style-bullet>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10">
      <text:list-level-style-bullet text:bullet-char="•" text:level="1">
        <style:list-level-properties text:min-label-width="10mm"/>
      </text:list-level-style-bullet>
    </text:list-style>
    <text:list-style style:name="id1-3-2-2-4-2-2-3-11">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alkenburg aan de Geul 2022</text:p>
      <text:section text:name="regeling_id1-3-2" text:style-name="regeling">
        <text:section text:name="aanhef_id1-3-2-1" text:style-name="aanhef">
          <text:section text:name="preambule_id1-3-2-1-1" text:style-name="preambule">
            <text:p text:style-name="al">Besluit van de raad van de gemeente Valkenburg aan de Geul tot gewijzigde vaststelling van de Algemene plaatselijke verordening Valkenburg aan de Geul 2022</text:p>
            <text:p text:style-name="al"/>
            <text:p text:style-name="al">De raad van de gemeente Valkenburg aan de Geul;</text:p>
            <text:p text:style-name="al">gelezen het voorstel van college van burgemeester en wethouders van 23 april 2024 en;</text:p>
            <text:p text:style-name="al">gelet op artikel 149 van de Gemeentewet, de artikelen 2.18, eerste lid, onder f en g, 2.21, eerste lid, onder a en b, en 3.148, tweede lid, onder a, van het Activiteitenbesluit milieubeheer juncto artikel 8.2.2 van het Invoeringsbesluit Omgevingswet;</text:p>
            <text:p text:style-name="al"/>
            <text:p text:style-name="al">besluit gewijzigd vast te stellen de volgende verordening:</text:p>
            <text:p text:style-name="al"/>
            <text:p text:style-name="al">Algemene plaatselijke verordening Valkenburg aan de Geul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1:1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Omgevingswet;</text:p>
                </text:list-item>
                <text:list-item text:style-override="id1-3-2-2-1-2-3-3">
                  <text:number>•</text:number>
                  <text:p text:style-name="al">bouwwerk: hetgeen daaronder wordt verstaan in de bijlage, onder A, bij de Omgevingswet;</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bijlage I bij het Besluit bouwwerken leefomgeving;</text:p>
                </text:list-item>
                <text:list-item text:style-override="id1-3-2-2-1-2-3-7">
                  <text:number>•</text:number>
                  <text:p text:style-name="al">gemeente: de gemeente Valkenburg aan de Geul</text:p>
                </text:list-item>
                <text:list-item text:style-override="id1-3-2-2-1-2-3-8">
                  <text:number>•</text:number>
                  <text:p text:style-name="al">handelsreclame: iedere openbare aanprijzing van goederen, diensten en/of activiteiten, waarmee duidelijk beoogd wordt een commercieel belang te dienen;</text:p>
                </text:list-item>
                <text:list-item text:style-override="id1-3-2-2-1-2-3-9">
                  <text:number>•</text:number>
                  <text:p text:style-name="al">motorvoertuig: hetgeen daaronder wordt verstaan in artikel 1 van het Reglement verkeersregels en verkeerstekens 1990 (RVV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RVV 1990), met uitzondering van kleine wagens, zoals kruiwagens en kinderwagens, en rolstoelen;</text:p>
                </text:list-item>
                <text:list-item text:style-override="id1-3-2-2-1-2-3-15">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Het eerste en tweede lid gelden niet als daarvan wordt afgeweken in de bepalingen van deze verordening vanaf hoofdstuk 2.</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kunnen voorschriften en beperkingen worden verbonden. Het doel van deze voorschriften en beperkingen mag alleen de bescherming zijn van het belang waarvoor de vergunning is vereist.</text:p>
                </text:list-item>
                <text:list-item text:style-override="id1-3-2-2-1-5-3">
                  <text:number>2.</text:number>
                  <text:p text:style-name="al">Degene aan wie een vergunn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text:p>
              <text:p text:style-name="al">De vergunning is persoonsgebonden, tenzij daarvan wordt afgeweken in de bepalingen van deze verordening.</text:p>
            </text:section>
            <text:section text:name="artikel_id1-3-2-2-1-7" text:style-name="artikel">
              <text:p text:style-name="artikel_kop_titel"><text:span text:style-name="artikel_kop_label">Artikel</text:span> <text:span text:style-name="artikel_kop_nr">1:6</text:span> Intrekking of wijziging van vergunning</text:p>
              <text:list text:style-name="id1-3-2-2-1-7-2">
                <text:list-item text:style-override="id1-3-2-2-1-7-2">
                  <text:number>1.</text:number>
                  <text:p text:style-name="al">De vergunning kan worden ingetrokken of gewijzigd als:</text:p>
                  <text:list text:style-name="id1-3-2-2-1-7-2-3">
                    <text:list-item text:style-override="id1-3-2-2-1-7-2-3-1">
                      <text:number>a.</text:number>
                      <text:p text:style-name="al">onjuiste of onvolledige gegevens zijn verstrekt om de vergunning te verkrijgen;</text:p>
                    </text:list-item>
                    <text:list-item text:style-override="id1-3-2-2-1-7-2-3-2">
                      <text:number>b.</text:number>
                      <text:p text:style-name="al">vanwege een verandering van de omstandigheden of inzichten opgetreden na het verlenen van de vergunning of ontheffing, moet worden aangenomen dat intrekking of wijziging noodzakelijk is vanwege het belang of de belangen ter bescherming waarvan de vergunning of ontheffing is vereist;</text:p>
                    </text:list-item>
                    <text:list-item text:style-override="id1-3-2-2-1-7-2-3-3">
                      <text:number>c.</text:number>
                      <text:p text:style-name="al">de aan de vergunning verbonden voorschriften en beperkingen niet zijn of worden nagekomen;</text:p>
                    </text:list-item>
                    <text:list-item text:style-override="id1-3-2-2-1-7-2-3-4">
                      <text:number>d.</text:number>
                      <text:p text:style-name="al">van de vergunning of geen gebruik wordt gemaakt binnen of gedurende een daarin gestelde termijn dan wel, bij het ontbreken van een gestelde termijn, binnen een redelijke termijn; of</text:p>
                    </text:list-item>
                    <text:list-item text:style-override="id1-3-2-2-1-7-2-3-5">
                      <text:number>e.</text:number>
                      <text:p text:style-name="al">de vergunninghouder dit verzoekt.</text:p>
                    </text:list-item>
                  </text:list>
                </text:list-item>
              </text:list>
            </text:section>
            <text:section text:name="artikel_id1-3-2-2-1-8" text:style-name="artikel">
              <text:p text:style-name="artikel_kop_titel"><text:span text:style-name="artikel_kop_label">Artikel</text:span> <text:span text:style-name="artikel_kop_nr">1:7</text:span> Termijnen (looptijd vergunning)</text:p>
              <text:list text:style-name="id1-3-2-2-1-8-2">
                <text:list-item text:style-override="id1-3-2-2-1-8-2">
                  <text:number>1.</text:number>
                  <text:p text:style-name="al">De vergunning geldt voor onbepaalde tijd, tenzij bij de vergunning anders is bepaald of de aard van de vergunning zich daartegen verzet.</text:p>
                </text:list-item>
                <text:list-item text:style-override="id1-3-2-2-1-8-3">
                  <text:number>2.</text:number>
                  <text:p text:style-name="al">De aard van de vergunn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kan door het daartoe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zedelijkheid en volksgezondheid; en/of</text:p>
                    </text:list-item>
                    <text:list-item text:style-override="id1-3-2-2-1-9-2-3-4">
                      <text:number>d.</text:number>
                      <text:p text:style-name="al">de bescherming van het milieu.</text:p>
                    </text:list-item>
                  </text:list>
                </text:list-item>
                <text:list-item text:style-override="id1-3-2-2-1-9-3">
                  <text:number>2.</text:number>
                  <text:p text:style-name="al">Een vergunning kan ook worden geweigerd als de aanvraag daarvoor minder dan acht weken voor de beoogde datum van de beoogde activiteit is ingediend en daardoor een behoorlijke behandeling van de aanvraag niet mogelijk is.</text:p>
                </text:list-item>
                <text:list-item text:style-override="id1-3-2-2-1-9-4">
                  <text:number>3.</text:number>
                  <text:p text:style-name="al">De vergunning wordt geweigerd als:</text:p>
                  <text:list text:style-name="id1-3-2-2-1-9-4-3">
                    <text:list-item text:style-override="id1-3-2-2-1-9-4-3-1">
                      <text:number>a.</text:number>
                      <text:p text:style-name="al">de aanvrager geen belang heeft bij de vergunning en/of</text:p>
                    </text:list-item>
                    <text:list-item text:style-override="id1-3-2-2-1-9-4-3-2">
                      <text:number>b.</text:number>
                      <text:p text:style-name="al">door gebruikmaking van de vergunning duidelijk strijd ontstaat met andere wettelijke voorschrif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dreigende) ongeregeldheden.</text:p>
                  </text:list-item>
                  <text:list-item text:style-override="id1-3-2-2-2-2-2-3">
                    <text:number>2.</text:number>
                    <text:p text:style-name="al">Degene die op een openbare plaats aanwezig is bij een voorval waardoor ongeregeldheden ontstaan of dreigen te ontstaan of aanwezig is bij een gebeurtenis die aanleiding geeft tot toeloop van publiek waardoor ongeregeldheden ontstaan of dreigen te ontstaan of zich bevindt in of aanwezig is bij een samenscholing, is verplicht op bevel van een ambtenaar van politie of van een buitengewoon opsporingsambtenaar zijn weg te vervolgen of zich in de door hem aangewezen richting te verwijderen.</text:p>
                  </text:list-item>
                  <text:list-item text:style-override="id1-3-2-2-2-2-2-4">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Meld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meldt dit schriftelijk aan de burgemeester voorafgaand aan de openbare aankondiging en ten minste 48 uren voordat de betoging wordt gehouden.</text:p>
                  </text:list-item>
                  <text:list-item text:style-override="id1-3-2-2-2-2-4-3">
                    <text:number>2.</text:number>
                    <text:p text:style-name="al">De schriftelijke meld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plaats van beëindiging;</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melding doet, ontvangt daarvan een bewijs waarin het tijdstip van de melding  is opgenomen.</text:p>
                  </text:list-item>
                  <text:list-item text:style-override="id1-3-2-2-2-2-4-5">
                    <text:number>4.</text:number>
                    <text:p text:style-name="al">Als het moment van de schriftelijke melding valt op een vrijdag na 12.00 uur, een zaterdag, een zondag of een algemeen erkende feestdag, dan wordt de kennisgeving gedaan uiterlijk op de werkdag die aan de dag van dat tijdstip voorafgaat vóór 12.00 uur.</text:p>
                  </text:list-item>
                  <text:list-item text:style-override="id1-3-2-2-2-2-4-6">
                    <text:number>5.</text:number>
                    <text:p text:style-name="al">De burgemeester kan in bijzondere omstandigheden de in het eerste lid genoemde termijn verkorten en een mondelinge melding in behandeling neme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zonder vergunning van het college gedrukte of geschreven stukken dan wel  afbeeldingen onder publiek te verspreiden dan wel openlijk aan te bieden op door het college aangewezen openbare plaatsen. </text:p>
                  </text:list-item>
                  <text:list-item text:style-override="id1-3-2-2-2-2-7-3">
                    <text:number>2.</text:number>
                    <text:p text:style-name="al">Het verbod is niet van toepassing op het huis-aan-huis verspreiden of het aan huis bezorgen van gedrukte of geschreven stukken en afbeeldingen.</text:p>
                  </text:list-item>
                  <text:list-item text:style-override="id1-3-2-2-2-2-7-4">
                    <text:number>3.</text:number>
                    <text:p text:style-name="al">De vergunning als bedoeld in het eerste lid kan worden verleend als het aangeboden materiaal wat betreft inhoud zich niet leent om na ontvangst meteen te worden weggegooid.</text:p>
                  </text:list-item>
                  <text:list-item text:style-override="id1-3-2-2-2-2-7-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zonder vergunning of toestemming van de burgemeester voor publiek op te treden als straatartiest, straatfotograaf, tekenaar, filmoperateur of gids op door de burgemeester aangewezen openbare plaatsen.</text:p>
                  </text:list-item>
                  <text:list-item text:style-override="id1-3-2-2-2-2-10-3">
                    <text:number>2.</text:number>
                    <text:p text:style-name="al">De burgemeester kan voor straatartiesten e.d. nadere regels stellen in plaats van of naast de vergunningplicht als bedoeld in het eerste lid. Het is verboden in strijd te handelen met deze  nadere regels.</text:p>
                  </text:list-item>
                  <text:list-item text:style-override="id1-3-2-2-2-2-10-4">
                    <text:number>3.</text:number>
                    <text:p text:style-name="al">Op de aanvraag om een vergunn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aan of boven de weg</text:p>
                <text:p text:style-name="al">(opgenomen in Verordening Fysieke Leefomgeving; artikel 7.1.1)</text:p>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p text:style-name="al">(opgenomen in de Verordening Fysieke Leefomgeving: artikel 7.1.2)</text:p>
              </text:section>
              <text:section text:name="artikel_id1-3-2-2-2-3-4" text:style-name="artikel">
                <text:p text:style-name="artikel_kop_titel"><text:span text:style-name="artikel_kop_label">Artikel</text:span> <text:span text:style-name="artikel_kop_nr">2:12</text:span> Maken of veranderen van een uitweg</text:p>
                <text:p text:style-name="al">(opgenomen in de Verordening Fysieke Leefomgeving; artikel 7.1.3)</text:p>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 </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opgenomen in de Verordening Fysieke Leefomgeving; artikel 7.2.1)</text:p>
              </text:section>
              <text:section text:name="artikel_id1-3-2-2-2-3-8" text:style-name="artikel">
                <text:p text:style-name="artikel_kop_titel"><text:span text:style-name="artikel_kop_label">Artikel</text:span> <text:span text:style-name="artikel_kop_nr">2:16</text:span> Open straatkolken en dergelijke </text:p>
                <text:p text:style-name="al">(gereserveerd)</text:p>
              </text:section>
              <text:section text:name="artikel_id1-3-2-2-2-3-9" text:style-name="artikel">
                <text:p text:style-name="artikel_kop_titel"><text:span text:style-name="artikel_kop_label">Artikel</text:span> <text:span text:style-name="artikel_kop_nr">2:17</text:span> Kelderingangen en dergelijke </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text:p>
                <text:p text:style-name="al">(opgenomen in verordening Fysieke Leefomgeving; artikel 3.9.5)</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p text:style-name="al">(opgenomen in verordening Fysieke Leefomgeving; artikel 7.2.2)</text:p>
              </text:section>
              <text:section text:name="artikel_id1-3-2-2-2-3-14" text:style-name="artikel">
                <text:p text:style-name="artikel_kop_titel"><text:span text:style-name="artikel_kop_label">Artikel</text:span> <text:span text:style-name="artikel_kop_nr">2:22</text:span> Objecten onder hoogspanningslijn</text:p>
                <text:p text:style-name="al">(opgenomen in verordening Fysieke Leefomgeving; artikel 3.5.1)</text:p>
              </text:section>
              <text:section text:name="artikel_id1-3-2-2-2-3-15" text:style-name="artikel">
                <text:p text:style-name="artikel_kop_titel"><text:span text:style-name="artikel_kop_label">Artikel</text:span> <text:span text:style-name="artikel_kop_nr">2:23</text:span> Veiligheid op het ijs </text:p>
                <text:p text:style-name="al">(gereserveerd)</text:p>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item>
                </text:list>
                <text:list text:style-name="id1-3-2-2-2-4-2-3">
                  <text:list-item text:style-override="id1-3-2-2-2-4-2-3-1">
                    <text:number>a.</text:number>
                    <text:p text:style-name="al">bioscoop -, theater - of muziekvoorstellingen, voor zover deze worden gehouden in gebouwen die daarvoor zijn bestemd of overwegend worden gebruikt; </text:p>
                  </text:list-item>
                  <text:list-item text:style-override="id1-3-2-2-2-4-2-3-2">
                    <text:number>b.</text:number>
                    <text:p text:style-name="al">markten als bedoeld in artikel 160, eerste lid, aanhef en onder g, van de Gemeentewet; </text:p>
                  </text:list-item>
                  <text:list-item text:style-override="id1-3-2-2-2-4-2-3-3">
                    <text:number>c.</text:number>
                    <text:p text:style-name="al">kansspelen als bedoeld in de Wet op de kansspelen;</text:p>
                  </text:list-item>
                  <text:list-item text:style-override="id1-3-2-2-2-4-2-3-4">
                    <text:number>d.</text:number>
                    <text:p text:style-name="al">het in een inrichting in de zin van de Alcoholwet gelegenheid geven tot dansen;</text:p>
                  </text:list-item>
                  <text:list-item text:style-override="id1-3-2-2-2-4-2-3-5">
                    <text:number>e.</text:number>
                    <text:p text:style-name="al">betogingen, samenkomsten en vergaderingen als bedoeld in de Wet openbare manifestaties;</text:p>
                  </text:list-item>
                  <text:list-item text:style-override="id1-3-2-2-2-4-2-3-6">
                    <text:number>f.</text:number>
                    <text:p text:style-name="al">activiteiten als bedoeld in de artikelen 2:9 en 2:39;</text:p>
                  </text:list-item>
                  <text:list-item text:style-override="id1-3-2-2-2-4-2-3-7">
                    <text:number>g.</text:number>
                    <text:p text:style-name="al">sportwedstrijden, niet zijnde vechtsportevenementen als bedoeld in het tweede lid, onder g.</text:p>
                  </text:list-item>
                </text:list>
                <text:list text:style-name="id1-3-2-2-2-4-2-4">
                  <text:list-item text:style-override="id1-3-2-2-2-4-2-4">
                    <text:number>2.</text:number>
                    <text:p text:style-name="al">Onder evenement wordt mede verstaan:</text:p>
                  </text:list-item>
                </text:list>
                <text:list text:style-name="id1-3-2-2-2-4-2-5">
                  <text:list-item text:style-override="id1-3-2-2-2-4-2-5-1">
                    <text:number>a.</text:number>
                    <text:p text:style-name="al">een herdenkingsplechtigheid;</text:p>
                  </text:list-item>
                  <text:list-item text:style-override="id1-3-2-2-2-4-2-5-2">
                    <text:number>b.</text:number>
                    <text:p text:style-name="al">een braderie;</text:p>
                  </text:list-item>
                  <text:list-item text:style-override="id1-3-2-2-2-4-2-5-3">
                    <text:number>c.</text:number>
                    <text:p text:style-name="al">een optocht op de weg, niet zijnde een betoging als bedoeld in artikel 2:3 van deze verordening;</text:p>
                  </text:list-item>
                  <text:list-item text:style-override="id1-3-2-2-2-4-2-5-4">
                    <text:number>d.</text:number>
                    <text:p text:style-name="al">een feest, muziekvoorstelling of wedstrijd op of aan de weg;</text:p>
                  </text:list-item>
                  <text:list-item text:style-override="id1-3-2-2-2-4-2-5-5">
                    <text:number>e.</text:number>
                    <text:p text:style-name="al">een straatfeest of buurtbarbecue;</text:p>
                  </text:list-item>
                  <text:list-item text:style-override="id1-3-2-2-2-4-2-5-6">
                    <text:number>f.</text:number>
                    <text:p text:style-name="al">een snuffelmarkt, zijnde een markt in een voor het publiek toegankelijk gebouw waar hoofdzakelijk tweedehands en incourante goederen worden verhandeld of diensten worden aangeboden vanaf een standplaats. Onder een snuffelmarkt wordt niet verstaan een markt of jaarmarkt als bedoeld in artikel 160, eerste lid, aanhef en onder g, van de Gemeentewet;</text:p>
                  </text:list-item>
                  <text:list-item text:style-override="id1-3-2-2-2-4-2-5-7">
                    <text:number>g.</text:number>
                    <text:p text:style-name="al">een door de burgemeester aangewezen categorie vechtsportwedstrijden of -gala’s;</text:p>
                  </text:list-item>
                  <text:list-item text:style-override="id1-3-2-2-2-4-2-5-8">
                    <text:number>h.</text:number>
                    <text:p text:style-name="al">een wielertoertocht vanaf 101 deelnemers; </text:p>
                  </text:list-item>
                  <text:list-item text:style-override="id1-3-2-2-2-4-2-5-9">
                    <text:number>i.</text:number>
                    <text:p text:style-name="al">een pelotonstocht met meer dan 29 deelnemers;</text:p>
                  </text:list-item>
                  <text:list-item text:style-override="id1-3-2-2-2-4-2-5-10">
                    <text:number>j.</text:number>
                    <text:p text:style-name="al">het tussen 22.30 uur en 08.00 uur afsteken van professioneel vuurwerk conform het Vuurwerkbesluit; meer dan 200 kilogram consumentenvuurwerk en/of meer dan 20 kilogram theatervuurwerk met uitzondering van oudejaarsavond.</text:p>
                  </text:list-item>
                  <text:list-item text:style-override="id1-3-2-2-2-4-2-5-11">
                    <text:number/>
                    <text:p text:style-name="al"/>
                  </text:list-item>
                </text:list>
                <text:list text:style-name="id1-3-2-2-2-4-2-6">
                  <text:list-item text:style-override="id1-3-2-2-2-4-2-6">
                    <text:number>3.</text:number>
                    <text:p text:style-name="al">Bepaalde categorieën evenementen</text:p>
                  </text:list-item>
                </text:list>
                <text:list text:style-name="id1-3-2-2-2-4-2-7">
                  <text:list-item text:style-override="id1-3-2-2-2-4-2-7-1">
                    <text:number>a.</text:number>
                    <text:p text:style-name="al">Het college kan voor bepaalde categorieën evenementen algemene regels stellen in plaats van of naast de vergunningplicht als bedoeld in het eerste lid van artikel 2:25. Het is verboden in strijd te handelen met deze algemene regels.</text:p>
                  </text:list-item>
                  <text:list-item text:style-override="id1-3-2-2-2-4-2-7-2">
                    <text:number>b.</text:number>
                    <text:p text:style-name="al">De organisator van een evenement als bedoeld onder sub a meldt dit bij de burgemeester tenminste zes weken voorafgaand aan het evenement, door middel van een door de burgemeester vastgesteld meldingsformulier.</text:p>
                  </text:list-item>
                  <text:list-item text:style-override="id1-3-2-2-2-4-2-7-3">
                    <text:number>c.</text:number>
                    <text:p text:style-name="al">De burgemeester kan binnen twee weken na ontvangst van de melding besluiten het organiseren van een evenement als bedoeld in sub a te verbieden vanuit een oogpunt van openbare orde, het voorkomen of beperken van overlast, verkeersveiligheid, veiligheid van personen of goederen, de zedelijkheid, gezondheid of ongewenste cumulatie van evenementen.</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In aanvulling op de weigeringsredenen als bedoeld in artikel 1.8 kan de vergunning worden geweigerd:</text:p>
                  </text:list-item>
                </text:list>
                <text:list text:style-name="id1-3-2-2-2-4-3-4">
                  <text:list-item text:style-override="id1-3-2-2-2-4-3-4-1">
                    <text:number>a.</text:number>
                    <text:p text:style-name="al">in het belang van het voorkomen of beperken van overlast;</text:p>
                  </text:list-item>
                  <text:list-item text:style-override="id1-3-2-2-2-4-3-4-2">
                    <text:number>b.</text:number>
                    <text:p text:style-name="al">in het belang van de verkeersveiligheid, de veiligheid van personen of goederen;</text:p>
                  </text:list-item>
                  <text:list-item text:style-override="id1-3-2-2-2-4-3-4-3">
                    <text:number>c.</text:number>
                    <text:p text:style-name="al">als strijdigheid bestaat met het evenementen- of wielerbeleid, dan wel</text:p>
                  </text:list-item>
                  <text:list-item text:style-override="id1-3-2-2-2-4-3-4-4">
                    <text:number>d.</text:number>
                    <text:p text:style-name="al">vanwege ongewenste cumulatie van evenementen.</text:p>
                  </text:list-item>
                </text:list>
                <text:list text:style-name="id1-3-2-2-2-4-3-5">
                  <text:list-item text:style-override="id1-3-2-2-2-4-3-5">
                    <text:number>3.</text:number>
                    <text:p text:style-name="al">De burgemeester weigert de vergunning als:</text:p>
                  </text:list-item>
                </text:list>
                <text:list text:style-name="id1-3-2-2-2-4-3-6">
                  <text:list-item text:style-override="id1-3-2-2-2-4-3-6-1">
                    <text:number>a.</text:number>
                    <text:p text:style-name="al">de organisator van een vechtsportwedstrijd of -gala van slecht levensgedrag is;</text:p>
                  </text:list-item>
                  <text:list-item text:style-override="id1-3-2-2-2-4-3-6-2">
                    <text:number>b.</text:number>
                    <text:p text:style-name="al">het evenement gevaar oplevert voor de openbare orde, de gezondheid, de (brand)veiligheid of wanordelijkheden kunnen ontstaan;</text:p>
                  </text:list-item>
                  <text:list-item text:style-override="id1-3-2-2-2-4-3-6-3">
                    <text:number>c.</text:number>
                    <text:p text:style-name="al">een onevenredig groot aantal bezoekers te verwachten is, of</text:p>
                  </text:list-item>
                  <text:list-item text:style-override="id1-3-2-2-2-4-3-6-4">
                    <text:number>d.</text:number>
                    <text:p text:style-name="al">het evenement zich niet verdraagt met het karakter of de bestemming van de plaats waar het wordt gehouden.</text:p>
                  </text:list-item>
                </text:list>
                <text:list text:style-name="id1-3-2-2-2-4-3-7">
                  <text:list-item text:style-override="id1-3-2-2-2-4-3-7">
                    <text:number>4.</text:number>
                    <text:p text:style-name="al">Bij de aanvraag voor een vergunning voor een vechtsportwedstrijd of –gala, moeten tevens worden overgelegd:</text:p>
                  </text:list-item>
                </text:list>
                <text:list text:style-name="id1-3-2-2-2-4-3-8">
                  <text:list-item text:style-override="id1-3-2-2-2-4-3-8-1">
                    <text:number>a.</text:number>
                    <text:p text:style-name="al">een lijst met deelnemer(s) aan het evenement;</text:p>
                  </text:list-item>
                  <text:list-item text:style-override="id1-3-2-2-2-4-3-8-2">
                    <text:number>b.</text:number>
                    <text:p text:style-name="al">een lijst met sponsoren voor het evenement alsmede het sponsorbedrag;</text:p>
                  </text:list-item>
                  <text:list-item text:style-override="id1-3-2-2-2-4-3-8-3">
                    <text:number>c.</text:number>
                    <text:p text:style-name="al">een KvK-uittreksel van het beveiligingsbedrijf dat het evenement beveiligt, en</text:p>
                  </text:list-item>
                  <text:list-item text:style-override="id1-3-2-2-2-4-3-8-4">
                    <text:number>d.</text:number>
                    <text:p text:style-name="al">een kopie van het bewijs van lidmaatschap van de brancheorganisatie.</text:p>
                  </text:list-item>
                </text:list>
                <text:list text:style-name="id1-3-2-2-2-4-3-9">
                  <text:list-item text:style-override="id1-3-2-2-2-4-3-9">
                    <text:number>5.</text:number>
                    <text:p text:style-name="al">Het verbod van het eerste lid geldt niet als het een wielertoertocht betreft met minstens 101 en maximaal 250 deelnemers. Voor deze wielertoertochten geldt een meldplicht met een indieningstermijn van zes weken voorafgaand aan het plaatsvinden van de wielertoertocht.</text:p>
                  </text:list-item>
                  <text:list-item text:style-override="id1-3-2-2-2-4-3-10">
                    <text:number>6.</text:number>
                    <text:p text:style-name="al">De burgemeester kan besluiten een wielertoertocht als bedoeld in het vijfde lid te verbieden als deze in strijd is met het Beleid Wielertoertochten Zuid-Limburg Euregio.</text:p>
                  </text:list-item>
                  <text:list-item text:style-override="id1-3-2-2-2-4-3-11">
                    <text:number>7.</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12">
                    <text:number>8.</text:number>
                    <text:p text:style-name="al">Het verbod is niet van toepassing op een wedstrijd op of aan de weg, in situaties waarin voorzien wordt door artikel 10 juncto 148 van de Wegenverkeerswet 1994.</text:p>
                  </text:list-item>
                  <text:list-item text:style-override="id1-3-2-2-2-4-3-13">
                    <text:number>9.</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Circussen, themamarkten en braderieën</text:p>
                <text:list text:style-name="id1-3-2-2-2-4-4-2">
                  <text:list-item text:style-override="id1-3-2-2-2-4-4-2">
                    <text:number>1.</text:number>
                    <text:p text:style-name="al">Het is verboden om roofvogels tentoon te stellen tijdens markten en braderieën</text:p>
                  </text:list-item>
                  <text:list-item text:style-override="id1-3-2-2-2-4-4-3">
                    <text:number>2.</text:number>
                    <text:p text:style-name="al">De burgemeester kan nadere regels vaststellen met betrekking tot het toelaten van circussen, themamarkten en braderieën.</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5-4">
                    <text:number>3.</text:number>
                    <text:p text:style-name="al">Het verbod in het tweede lid geldt niet voor zover in het daarin geregelde onderwerp wordt voorzien door het Wetboek van Strafrecht.</text:p>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air-)bed &amp; breakfast, vakantiewoning, afhaal- en bezorgcentra, campings en recreatieparken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Onder afhaal- en bezorgcentra wordt verstaan: een inrichting waar voor gebruik ergens anders dan ter plaatse overwegend eetwaren en/of alcoholvrije dranken voor directe consumptie worden bereid en verstrekt.</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Hieromtrent kunnen door de burgemeester nadere regels worden gesteld.</text:p>
                  </text:list-item>
                  <text:list-item text:style-override="id1-3-2-2-2-5-3-3">
                    <text:number>2.</text:number>
                    <text:p text:style-name="al">De burgemeester weigert de vergunning als de exploitatie van de openbare inrichting in strijd is met het omgevingsplan.</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item>
                </text:list>
                <text:list text:style-name="id1-3-2-2-2-5-3-5">
                  <text:list-item text:style-override="id1-3-2-2-2-5-3-5-1">
                    <text:number>a.</text:number>
                    <text:p text:style-name="al">de woon- en leefsituatie in de omgeving van de openbare inrichting of de openbare orde op ontoelaatbare wijze nadelig wordt beïnvloed; of </text:p>
                  </text:list-item>
                  <text:list-item text:style-override="id1-3-2-2-2-5-3-5-2">
                    <text:number>b.</text:number>
                    <text:p text:style-name="al">de exploitant of de leidinggevende in enig opzicht van slecht levensgedrag is;</text:p>
                  </text:list-item>
                  <text:list-item text:style-override="id1-3-2-2-2-5-3-5-3">
                    <text:number>c.</text:number>
                    <text:p text:style-name="al">als de exploitatie van een terras niet voldoet aan de vastgestelde welstandscriteria voor terrassen.</text:p>
                  </text:list-item>
                </text:list>
                <text:list text:style-name="id1-3-2-2-2-5-3-6">
                  <text:list-item text:style-override="id1-3-2-2-2-5-3-6">
                    <text:number>4.</text:number>
                    <text:p text:style-name="al">Een waterpijpcafé is binnen de gemeente Valkenburg aan de Geul niet toegestaan.</text:p>
                  </text:list-item>
                  <text:list-item text:style-override="id1-3-2-2-2-5-3-7">
                    <text:number>5.</text:number>
                    <text:p text:style-name="al">Een terras gelegen op gemeentegrond mag alleen direct grenzend aan de voor-, zij- en/of achtergevel van een openbare inrichting worden ingenomen, tenzij wettelijke regels zich hiertegen verzetten. De burgemeester kan besluiten van dit verbod af te wijken.</text:p>
                  </text:list-item>
                  <text:list-item text:style-override="id1-3-2-2-2-5-3-8">
                    <text:number>6.</text:number>
                    <text:p text:style-name="al">Eilandterrassen zijn alleen toegestaan op openbare pleinen, direct voor de openbare inrichting gelegen. De burgemeester kan besluiten van dit verbod af te wijken.</text:p>
                  </text:list-item>
                  <text:list-item text:style-override="id1-3-2-2-2-5-3-9">
                    <text:number>7.</text:number>
                    <text:p text:style-name="al">Geen vergunning is vereist voor een openbare inrichting die zich bevindt in een:</text:p>
                  </text:list-item>
                </text:list>
                <text:list text:style-name="id1-3-2-2-2-5-3-10">
                  <text:list-item text:style-override="id1-3-2-2-2-5-3-10-1">
                    <text:number>a.</text:number>
                    <text:p text:style-name="al">winkel als bedoeld in artikel 1 van de Winkeltijdenwet, voor zover de activiteiten van de openbare inrichting een nevenactiviteit vormen van de winkelactiviteit en er geen sprake is van een terras dat zichtbaar is vanaf de openbare weg; </text:p>
                  </text:list-item>
                  <text:list-item text:style-override="id1-3-2-2-2-5-3-10-2">
                    <text:number>b.</text:number>
                    <text:p text:style-name="al">zorginstelling;</text:p>
                  </text:list-item>
                  <text:list-item text:style-override="id1-3-2-2-2-5-3-10-3">
                    <text:number>c.</text:number>
                    <text:p text:style-name="al">bedrijfskantine of -restaurant;</text:p>
                  </text:list-item>
                  <text:list-item text:style-override="id1-3-2-2-2-5-3-10-4">
                    <text:number>d.</text:number>
                    <text:p text:style-name="al">(air-) bed &amp; breakfast of vakantiewoning geschikt voor het nachtverblijf voor minder dan 11 personen.</text:p>
                  </text:list-item>
                </text:list>
                <text:list text:style-name="id1-3-2-2-2-5-3-11">
                  <text:list-item text:style-override="id1-3-2-2-2-5-3-11">
                    <text:number>8.</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Intrekkingsgronden exploitatievergunning</text:p>
                <text:list text:style-name="id1-3-2-2-2-5-4-2">
                  <text:list-item text:style-override="id1-3-2-2-2-5-4-2">
                    <text:number>1.</text:number>
                    <text:p text:style-name="al">De burgemeester trekt de vergunning in als:</text:p>
                  </text:list-item>
                </text:list>
                <text:list text:style-name="id1-3-2-2-2-5-4-3">
                  <text:list-item text:style-override="id1-3-2-2-2-5-4-3-1">
                    <text:number>a.</text:number>
                    <text:p text:style-name="al">ter verkrijging van de vergunning gegevens zijn verstrekt die zodanig onjuist of anders blijken te zijn, dat op de aanvraag een andere beslissing zou zijn genomen als bij de beoordeling daarvan de juiste omstandigheden volledig bekend waren geweest;</text:p>
                  </text:list-item>
                  <text:list-item text:style-override="id1-3-2-2-2-5-4-3-2">
                    <text:number>b.</text:number>
                    <text:p text:style-name="al">door de wijze van exploitatie het woon- en leefklimaat in de naaste omgeving op ontoelaatbare wijze nadelig wordt aangetast of dreigt te worden aangetast;</text:p>
                  </text:list-item>
                  <text:list-item text:style-override="id1-3-2-2-2-5-4-3-3">
                    <text:number>c.</text:number>
                    <text:p text:style-name="al">zich in de betrokken openbare inrichting feiten of omstandigheden hebben voorgedaan die de ernstige vrees rechtvaardigen dat het van kracht blijven van de vergunning gevaar oplevert voor de openbare orde;</text:p>
                  </text:list-item>
                  <text:list-item text:style-override="id1-3-2-2-2-5-4-3-4">
                    <text:number>d.</text:number>
                    <text:p text:style-name="al">binnen een termijn van zes maanden na de dagtekening van de vergunning geen gebruik ervan is gemaakt, behalve in geval van overmacht;</text:p>
                  </text:list-item>
                  <text:list-item text:style-override="id1-3-2-2-2-5-4-3-5">
                    <text:number>e.</text:number>
                    <text:p text:style-name="al">de exploitatie van de openbare inrichting voor een periode langer dan één jaar is of wordt onderbroken, behalve in geval van overmacht;</text:p>
                  </text:list-item>
                  <text:list-item text:style-override="id1-3-2-2-2-5-4-3-6">
                    <text:number>f.</text:number>
                    <text:p text:style-name="al">de vergunninghouder of -houders hierom verzoekt respectievelijk verzoeken;</text:p>
                  </text:list-item>
                  <text:list-item text:style-override="id1-3-2-2-2-5-4-3-7">
                    <text:number>g.</text:number>
                    <text:p text:style-name="al">er aanwijzingen zijn, dat in de openbare inrichting personen werkzaam zijn of zullen zijn in strijd met het bij of krachtens de Wet arbeid vreemdelingen of de Vreemdelingenwet 2000 bepaalde.</text:p>
                  </text:list-item>
                </text:list>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
                    <text:number>1.</text:number>
                    <text:p text:style-name="al">Openbare inrichtingen zijn gesloten van 03:00 uur tot 06:00 uur</text:p>
                  </text:list-item>
                  <text:list-item text:style-override="id1-3-2-2-2-5-5-3">
                    <text:number>2.</text:number>
                    <text:p text:style-name="al">Het is verboden een openbare inrichting voor bezoekers geopend te hebben, of bezoekers in de inrichting te laten verblijven na sluitingstijd.</text:p>
                  </text:list-item>
                  <text:list-item text:style-override="id1-3-2-2-2-5-5-4">
                    <text:number>3.</text:number>
                    <text:p text:style-name="al">Voor een openbare inrichting als bedoeld in artikel 2:28, zevende lid, aanhef en onder a, gelden dezelfde sluitingstijden als voor de winkel.</text:p>
                  </text:list-item>
                  <text:list-item text:style-override="id1-3-2-2-2-5-5-5">
                    <text:number>4.</text:number>
                    <text:p text:style-name="al">Het eerste lid is niet van toepassing op situaties waarin bij of krachtens de Omgevingswet is voorzien.</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6-3">
                    <text:number>2.</text:number>
                    <text:p text:style-name="al">Het eerste lid is niet van toepassing op situaties waarin artikel 13b van de Opiumwet voorziet.</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7-3-3">
                    <text:number>c.</text:number>
                    <text:p text:style-name="al">op het terras spijzen of dranken te verstrekken aan personen die geen gebruik maken van het terras.</text:p>
                  </text:list-item>
                </text:list>
              </text:section>
              <text:section text:name="artikel_id1-3-2-2-2-5-8" text:style-name="artikel">
                <text:p text:style-name="artikel_kop_titel"><text:span text:style-name="artikel_kop_label">Artikel</text:span> <text:span text:style-name="artikel_kop_nr">2:31a</text:span> Drank in glas op de weg</text:p>
                <text:p text:style-name="al">Het is de exploitant van een openbare inrichting die is gelegen aan een door de burgemeester bij openbare kennisgeving aangewezen weg, verboden zonder vergunning drank in glas te verstrekken, gedurende een door de burgemeester in die openbare kennisgeving aangegeven periode.</text:p>
              </text:section>
              <text:section text:name="artikel_id1-3-2-2-2-5-9" text:style-name="artikel">
                <text:p text:style-name="artikel_kop_titel"><text:span text:style-name="artikel_kop_label">Artikel</text:span> <text:span text:style-name="artikel_kop_nr">2:31b</text:span> Voorkomen glas op straat</text:p>
                <text:list text:style-name="id1-3-2-2-2-5-9-2">
                  <text:list-item text:style-override="id1-3-2-2-2-5-9-2">
                    <text:number>1.</text:number>
                    <text:p text:style-name="al">Het is verboden op een openbare plaats, die deel uitmaakt van een door het college aangewezen gebied, drinkglazen of aangebroken glazen flessen met drank bij zich te hebben.</text:p>
                  </text:list-item>
                  <text:list-item text:style-override="id1-3-2-2-2-5-9-3">
                    <text:number>2.</text:number>
                    <text:p text:style-name="al">Het bepaalde in het eerste lid geldt niet voor:</text:p>
                  </text:list-item>
                </text:list>
                <text:list text:style-name="id1-3-2-2-2-5-9-4">
                  <text:list-item text:style-override="id1-3-2-2-2-5-9-4-1">
                    <text:number>a.</text:number>
                    <text:p text:style-name="al">een terras dat behoort bij een horecabedrijf, als bedoeld in artikel 1 van de Alcoholwet;</text:p>
                  </text:list-item>
                  <text:list-item text:style-override="id1-3-2-2-2-5-9-4-2">
                    <text:number>b.</text:number>
                    <text:p text:style-name="al">de plaats, niet zijnde een horecabedrijf, als bedoeld onder a, waarvoor een ontheffing geldt krachtens artikel 35 van de Alcoholwet.</text:p>
                  </text:list-item>
                </text:list>
              </text:section>
              <text:section text:name="artikel_id1-3-2-2-2-5-10" text:style-name="artikel">
                <text:p text:style-name="artikel_kop_titel"><text:span text:style-name="artikel_kop_label">Artikel</text:span> <text:span text:style-name="artikel_kop_nr">2:32</text:span> Handel binnen openbare inrichtingen</text:p>
                <text:list text:style-name="id1-3-2-2-2-5-10-2">
                  <text:list-item text:style-override="id1-3-2-2-2-5-10-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10-3">
                    <text:number>2.</text:number>
                    <text:p text:style-name="al">De exploitant van een openbare inrichting laat niet toe dat een handelaar of een voor hem handelend persoon in dat bedrijf een voorwerp verwerft, verkoopt of op andere wijze overdraagt.</text:p>
                  </text:list-item>
                </text:list>
              </text:section>
              <text:section text:name="artikel_id1-3-2-2-2-5-11"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 </text:p>
                <text:list text:style-name="id1-3-2-2-2-6-2-3">
                  <text:list-item text:style-override="id1-3-2-2-2-6-2-3-1">
                    <text:number>•</text:number>
                    <text:p text:style-name="al">alcoholhoudende drank;</text:p>
                  </text:list-item>
                  <text:list-item text:style-override="id1-3-2-2-2-6-2-3-2">
                    <text:number>•</text:number>
                    <text:p text:style-name="al">horecabedrijf; </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 - 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p text:style-name="al">Om oneerlijke mededinging te voorkomen geldt voor paracommerciële rechtspersonen het volgende:</text:p>
                <text:list text:style-name="id1-3-2-2-2-6-3-3">
                  <text:list-item text:style-override="id1-3-2-2-2-6-3-3">
                    <text:number>1.</text:number>
                    <text:p text:style-name="al">in sportkantines mag op zaterdag vóór 14.00 uur geen alcoholhoudende drank worden verstrekt;</text:p>
                  </text:list-item>
                  <text:list-item text:style-override="id1-3-2-2-2-6-3-4">
                    <text:number>2.</text:number>
                    <text:p text:style-name="al">voetbal- en hockeyverenigingen is het verboden de inrichting geopend te hebben of alcoholhoudende drank te verstrekken:</text:p>
                  </text:list-item>
                </text:list>
                <text:list text:style-name="id1-3-2-2-2-6-3-5">
                  <text:list-item text:style-override="id1-3-2-2-2-6-3-5-1">
                    <text:number>a.</text:number>
                    <text:p text:style-name="al">op zaterdag en zondag na 20.30 uur;</text:p>
                  </text:list-item>
                  <text:list-item text:style-override="id1-3-2-2-2-6-3-5-2">
                    <text:number>b.</text:number>
                    <text:p text:style-name="al">op alle andere dagen na 23.30 uur;</text:p>
                  </text:list-item>
                </text:list>
                <text:list text:style-name="id1-3-2-2-2-6-3-6">
                  <text:list-item text:style-override="id1-3-2-2-2-6-3-6">
                    <text:number>3.</text:number>
                    <text:p text:style-name="al">tennisverenigingen is het verboden de inrichting geopend te hebben of alcoholhoudende drank te verstrekken:</text:p>
                  </text:list-item>
                </text:list>
                <text:list text:style-name="id1-3-2-2-2-6-3-7">
                  <text:list-item text:style-override="id1-3-2-2-2-6-3-7-1">
                    <text:number>a.</text:number>
                    <text:p text:style-name="al">op zaterdag en zondag na 23.00 uur;</text:p>
                  </text:list-item>
                  <text:list-item text:style-override="id1-3-2-2-2-6-3-7-2">
                    <text:number>b.</text:number>
                    <text:p text:style-name="al">op alle andere dagen na 24.00 uur;</text:p>
                  </text:list-item>
                </text:list>
                <text:list text:style-name="id1-3-2-2-2-6-3-8">
                  <text:list-item text:style-override="id1-3-2-2-2-6-3-8">
                    <text:number>4.</text:number>
                    <text:p text:style-name="al">overige paracommerciële rechtspersonen is het verboden de inrichting geopend te hebben of alcoholhoudende drank te verstrekken na 23.00 uur;</text:p>
                  </text:list-item>
                  <text:list-item text:style-override="id1-3-2-2-2-6-3-9">
                    <text:number>5.</text:number>
                    <text:p text:style-name="al">in afwijking van het eerste, tweede en derde lid is het paracommerciële rechtspersonen toegestaan zes keer per jaar tot 02.00 uur af te wijken van de genoemde schenktijden. De paracommerciële rechtspersoon moet dit ten minste vier weken van te voren schriftelijk melden bij de burgemeester, tenzij het om een (periode)kampioenschap gaat;</text:p>
                  </text:list-item>
                  <text:list-item text:style-override="id1-3-2-2-2-6-3-10">
                    <text:number>6.</text:number>
                    <text:p text:style-name="al">in afwijking van eerste tot en met vierde lid kan de burgemeester bij tijdelijke gelegenheden van zeer bijzondere aard (zoals jubileumfeesten e.d.), gerelateerd aan de doelstelling van de paracommerciële rechtspersoon, afwijken van de genoemde schenktijden. De paracommerciële rechtspersoon dient hiervoor ten minste 8 weken voor de tijdelijke gelegenheid een vergunning aan te vragen. </text:p>
                  </text:list-item>
                </text:list>
              </text:section>
              <text:section text:name="artikel_id1-3-2-2-2-6-4" text:style-name="artikel">
                <text:p text:style-name="artikel_kop_titel"><text:span text:style-name="artikel_kop_label">Artikel</text:span> <text:span text:style-name="artikel_kop_nr">2:34c</text:span> Bijeenkomsten van persoonlijke aard of voor derden</text:p>
                <text:p text:style-name="al">Het is verboden in een paracommerciële inrichting alcoholhoudende drank te verstrekken tijdens bijeenkomsten van persoonlijke aard - zijnde bijeenkomsten met een vaak feestelijk karakter waarbij meestal alcoholhoudende drank wordt gedronken, die geen direct verband houden met de doelstelling van de paracommerciele  rechtspersoon zoals bruiloften, feesten, partijen, recepties, jubileums, verjaardagen, bedrijfsfeesten, koffietafels, condoleancebijeenkomsten en dergelijke - en bijeenkomsten die zijn gericht op personen die niet of niet rechtstreeks bij de activiteiten van de desbetreffende paracommerciële rechtspersoon zijn betrokken.</text:p>
              </text:section>
              <text:section text:name="artikel_id1-3-2-2-2-6-5" text:style-name="artikel">
                <text:p text:style-name="artikel_kop_titel"><text:span text:style-name="artikel_kop_label">Artikel</text:span> <text:span text:style-name="artikel_kop_nr">2:34d</text:span> Koppeling toegang aan leeftijden </text:p>
                <text:p text:style-name="al">(gereserveerd)</text:p>
              </text:section>
              <text:section text:name="artikel_id1-3-2-2-2-6-6" text:style-name="artikel">
                <text:p text:style-name="artikel_kop_titel"><text:span text:style-name="artikel_kop_label">Artikel</text:span> <text:span text:style-name="artikel_kop_nr">2:34e</text:span> Beperkingen voor andere detailhandel dan slijtersbedrijven (gereserveerd) Artikel 2:34f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7" text:style-name="artikel">
                <text:p text:style-name="artikel_kop_titel"><text:span text:style-name="artikel_kop_label">Artikel</text:span> <text:span text:style-name="artikel_kop_nr">2:34g</text:span> Verbod verstrekken van sterk alcoholhoudende drank </text:p>
                <text:p text:style-name="al">Het is verboden in paracommerciële inrichtingen sterk alcoholhoudende drank te verstrekken.</text:p>
              </text:section>
            </text:section>
            <text:section text:name="paragraaf_id1-3-2-2-2-7" text:style-name="paragraaf">
              <text:p text:style-name="paragraaf_kop"><text:span text:style-name="label"/> <text:span text:style-name="nr"/> Afdeling 6. Toezicht op inrichtingen tot het verschaffen van nachtverblijf </text:p>
              <text:section text:name="artikel_id1-3-2-2-2-7-2" text:style-name="artikel">
                <text:p text:style-name="artikel_kop_titel"><text:span text:style-name="artikel_kop_label">Artikel</text:span> <text:span text:style-name="artikel_kop_nr">2:35</text:span> Definities</text:p>
                <text:p text:style-name="al">In deze afdeling wordt verstaan onder:</text:p>
                <text:list text:style-name="id1-3-2-2-2-7-2-3">
                  <text:list-item text:style-override="id1-3-2-2-2-7-2-3-1">
                    <text:number>a.</text:number>
                    <text:p text:style-name="al">inrichting: elke ruimte waarin, in de uitoefening van beroep of bedrijf, aan personen de mogelijkheid van nachtverblijf of gelegenheid tot kamperen wordt gegeven.</text:p>
                  </text:list-item>
                  <text:list-item text:style-override="id1-3-2-2-2-7-2-3-2">
                    <text:number>b.</text:number>
                    <text:p text:style-name="al">houder: degene die een inrichting exploiteert of daarin de feitelijke leiding heeft.</text:p>
                  </text:list-item>
                </text:list>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it binnen twee weken daarna schriftelijk te melden bij de burgemeester. Daarbij maakt de melder gebruik van het daarvoor bestemde meldformulier.</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 </text:p>
                <text:list text:style-name="id1-3-2-2-2-7-5-2">
                  <text:list-item text:style-override="id1-3-2-2-2-7-5-2">
                    <text:number>1.</text:number>
                    <text:p text:style-name="al">Degene die in een inrichting nachtverblijf houdt en de kampeerder zijn verplicht de exploitant of feitelijk leidinggevende van die inrichting volledig en naar waarheid naam, woonplaats, dag van aankomst en de dag van vertrek te verstrekken.</text:p>
                  </text:list-item>
                  <text:list-item text:style-override="id1-3-2-2-2-7-5-3">
                    <text:number>2.</text:number>
                    <text:p text:style-name="al">De in het eerste lid bedoelde exploitant of leidinggevende is verplicht op eerste verzoek van de toezichthouder de gegevens te verstrekken zoals bedoeld in het eerste lid.</text:p>
                  </text:list-item>
                </text:list>
              </text:section>
            </text:section>
            <text:section text:name="paragraaf_id1-3-2-2-2-8" text:style-name="paragraaf">
              <text:p text:style-name="paragraaf_kop"><text:span text:style-name="label"/> <text:span text:style-name="nr"/> Afdeling 6.1 Huisvesting arbeidsmigranten </text:p>
              <text:section text:name="artikel_id1-3-2-2-2-8-2" text:style-name="artikel">
                <text:p text:style-name="artikel_kop_titel"><text:span text:style-name="artikel_kop_label"/> <text:span text:style-name="artikel_kop_nr"/> (vervallen)</text:p>
                <text:p text:style-name="al"/>
              </text:section>
            </text:section>
            <text:section text:name="paragraaf_id1-3-2-2-2-9" text:style-name="paragraaf">
              <text:p text:style-name="paragraaf_kop"><text:span text:style-name="label"/> <text:span text:style-name="nr"/> Afdeling 7. Toezicht op speelgelegenheden </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 Het verbod is niet van toepassing op:</text:p>
                  </text:list-item>
                </text:list>
                <text:list text:style-name="id1-3-2-2-2-9-3-3">
                  <text:list-item text:style-override="id1-3-2-2-2-9-3-3-1">
                    <text:number>a.</text:number>
                    <text:p text:style-name="al">speelautomatenhallen waarvoor op grond van artikel 30c, eerste lid, onder b, van de Wet op de Kansspelen vergunning is verleend;</text:p>
                  </text:list-item>
                  <text:list-item text:style-override="id1-3-2-2-2-9-3-3-2">
                    <text:number>b.</text:number>
                    <text:p text:style-name="al">speelgelegenheden waarvoor de minister van Justitie en Veiligheid of de Kamer van Koophandel bevoegd is vergunning te verlenen;</text:p>
                  </text:list-item>
                  <text:list-item text:style-override="id1-3-2-2-2-9-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 text:style-name="id1-3-2-2-2-9-3-4">
                  <text:list-item text:style-override="id1-3-2-2-2-9-3-4">
                    <text:number>2.</text:number>
                    <text:p text:style-name="al">Onverminderd het bepaalde in artikel 1:8 weigert de burgemeester de vergunning als:</text:p>
                  </text:list-item>
                </text:list>
                <text:list text:style-name="id1-3-2-2-2-9-3-5">
                  <text:list-item text:style-override="id1-3-2-2-2-9-3-5-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5-2">
                    <text:number>b.</text:number>
                    <text:p text:style-name="al">de exploitatie van de speelgelegenheid in strijd is met het omgevingsplan.</text:p>
                  </text:list-item>
                </text:list>
                <text:list text:style-name="id1-3-2-2-2-9-3-6">
                  <text:list-item text:style-override="id1-3-2-2-2-9-3-6">
                    <text:number>3.</text:number>
                    <text:p text:style-name="al">Op de aanvraag om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De burgemeester kan vergunning verlenen voor het aanwezig hebben van twee kansspelautomaten in een hoogdrempelige inrichting.</text:p>
                  </text:list-item>
                  <text:list-item text:style-override="id1-3-2-2-2-9-4-3">
                    <text:number>2.</text:number>
                    <text:p text:style-name="al">Geen vergunning wordt verleend voor kansspelautomaten in een laagdrempelige inrichting. </text:p>
                  </text:list-item>
                </text:list>
              </text:section>
            </text:section>
            <text:section text:name="paragraaf_id1-3-2-2-2-10" text:style-name="paragraaf">
              <text:p text:style-name="paragraaf_kop"><text:span text:style-name="label"/> <text:span text:style-name="nr"/> Afdeling 7.1. Speelautomaten </text:p>
              <text:section text:name="artikel_id1-3-2-2-2-10-2" text:style-name="artikel">
                <text:p text:style-name="artikel_kop_titel"><text:span text:style-name="artikel_kop_label">Artikel</text:span> <text:span text:style-name="artikel_kop_nr">2:40.1</text:span> Definities</text:p>
                <text:list text:style-name="id1-3-2-2-2-10-2-2">
                  <text:list-item text:style-override="id1-3-2-2-2-10-2-2">
                    <text:number>1.</text:number>
                    <text:p text:style-name="al">De omschrijvingen in artikel 30 van de Wet op de kansspelen zijn eveneens van toepassing op de in deze afdeling genoemde begrippen.</text:p>
                  </text:list-item>
                  <text:list-item text:style-override="id1-3-2-2-2-10-2-3">
                    <text:number>2.</text:number>
                    <text:p text:style-name="al">In deze afdeling wordt verstaan onder:</text:p>
                  </text:list-item>
                </text:list>
                <text:list text:style-name="id1-3-2-2-2-10-2-4">
                  <text:list-item text:style-override="id1-3-2-2-2-10-2-4-1">
                    <text:number>a.</text:number>
                    <text:p text:style-name="al">wet: de Wet op de kansspelen;</text:p>
                  </text:list-item>
                  <text:list-item text:style-override="id1-3-2-2-2-10-2-4-2">
                    <text:number>b.</text:number>
                    <text:p text:style-name="al">speelautomaat: een toestel als bedoeld in artikel 30, onder a, van de wet;</text:p>
                  </text:list-item>
                  <text:list-item text:style-override="id1-3-2-2-2-10-2-4-3">
                    <text:number>c.</text:number>
                    <text:p text:style-name="al">behendigheidsautomaat: een speelautomaat als bedoeld in artikel 30, onder b, van de wet;</text:p>
                  </text:list-item>
                  <text:list-item text:style-override="id1-3-2-2-2-10-2-4-4">
                    <text:number>d.</text:number>
                    <text:p text:style-name="al">kansspelautomaat: een speelautomaat als bedoeld in artikel 30, onder c, van de wet;</text:p>
                  </text:list-item>
                  <text:list-item text:style-override="id1-3-2-2-2-10-2-4-5">
                    <text:number>e.</text:number>
                    <text:p text:style-name="al">hoogdrempelige inrichting: een inrichting als bedoeld in artikel 30, onder d, van de wet;</text:p>
                  </text:list-item>
                  <text:list-item text:style-override="id1-3-2-2-2-10-2-4-6">
                    <text:number>f.</text:number>
                    <text:p text:style-name="al">laagdrempelige inrichting: een inrichting als bedoeld in artikel 30, onder e, van de wet;</text:p>
                  </text:list-item>
                  <text:list-item text:style-override="id1-3-2-2-2-10-2-4-7">
                    <text:number>g.</text:number>
                    <text:p text:style-name="al">aanwezigheidsvergunning: de vergunning als bedoeld in artikel 30b, eerste lid van de wet;</text:p>
                  </text:list-item>
                  <text:list-item text:style-override="id1-3-2-2-2-10-2-4-8">
                    <text:number>h.</text:number>
                    <text:p text:style-name="al">speelautomatenhal: een inrichting, als bedoeld in artikel 30c, eerste lid, onder b, van de wet;</text:p>
                  </text:list-item>
                  <text:list-item text:style-override="id1-3-2-2-2-10-2-4-9">
                    <text:number>i.</text:number>
                    <text:p text:style-name="al">ondernemer/exploitant: de natuurlijke of rechtspersoon die de speelautomatenhal exploiteert;</text:p>
                  </text:list-item>
                  <text:list-item text:style-override="id1-3-2-2-2-10-2-4-10">
                    <text:number>j.</text:number>
                    <text:p text:style-name="al">beheerder/bedrijfsleider: de natuurlijke persoon of personen die met het dagelijks toezicht en de onmiddellijke of feitelijke leiding in de speelautomatenhal zijn belast.</text:p>
                  </text:list-item>
                </text:list>
              </text:section>
              <text:section text:name="artikel_id1-3-2-2-2-10-3" text:style-name="artikel">
                <text:p text:style-name="artikel_kop_titel"><text:span text:style-name="artikel_kop_label">Artikel</text:span> <text:span text:style-name="artikel_kop_nr">2:40.2</text:span> Verbodsbepaling </text:p>
                <text:list text:style-name="id1-3-2-2-2-10-3-2">
                  <text:list-item text:style-override="id1-3-2-2-2-10-3-2">
                    <text:number>1.</text:number>
                    <text:p text:style-name="al">Het is verboden zonder vergunning van de burgemeester een speelautomatenhal te vestigen en/of te exploiteren.</text:p>
                  </text:list-item>
                  <text:list-item text:style-override="id1-3-2-2-2-10-3-3">
                    <text:number>2.</text:number>
                    <text:p text:style-name="al">De burgemeester kan voor maximaal vijf speelautomatenhallen een vergunning verlenen.</text:p>
                  </text:list-item>
                  <text:list-item text:style-override="id1-3-2-2-2-10-3-4">
                    <text:number>3.</text:number>
                    <text:p text:style-name="al">Paragraaf 4.1.3.3 van de Algemene wet bestuursrecht (positieve fictieve beschikking bij niet tijdig beslissen) is niet van toepassing.</text:p>
                  </text:list-item>
                </text:list>
              </text:section>
              <text:section text:name="artikel_id1-3-2-2-2-10-4" text:style-name="artikel">
                <text:p text:style-name="artikel_kop_titel"><text:span text:style-name="artikel_kop_label">Artikel</text:span> <text:span text:style-name="artikel_kop_nr">2:40.3</text:span> Aanwezigheidsplicht</text:p>
                <text:p text:style-name="al">Het is verboden een speelautomatenhal voor het publiek geopend te houden, als in het bedrijf geen beheerder of bedrijfsleider aanwezig is die op de vergunning vermeld staat.</text:p>
              </text:section>
              <text:section text:name="artikel_id1-3-2-2-2-10-5" text:style-name="artikel">
                <text:p text:style-name="artikel_kop_titel"><text:span text:style-name="artikel_kop_label">Artikel</text:span> <text:span text:style-name="artikel_kop_nr">2:40.4</text:span> Vergunningaanvraag</text:p>
                <text:p text:style-name="al">De vergunningaanvraag voor een speelautomatenhal bevat:</text:p>
                <text:list text:style-name="id1-3-2-2-2-10-5-3">
                  <text:list-item text:style-override="id1-3-2-2-2-10-5-3-1">
                    <text:number>a.</text:number>
                    <text:p text:style-name="al">een tekening op schaal van de inrichting, waaruit ten minste blijkt:</text:p>
                  </text:list-item>
                  <text:list-item text:style-override="id1-3-2-2-2-10-5-3-2">
                    <text:number>b.</text:number>
                    <text:p text:style-name="al">op welke plaats en in welk aantal kansspel- of behendigheidsautomaten worden opgesteld;</text:p>
                  </text:list-item>
                  <text:list-item text:style-override="id1-3-2-2-2-10-5-3-3">
                    <text:number>c.</text:number>
                    <text:p text:style-name="al">op welke plaats leeftijdscontrole plaatsvindt en entreebewijzen worden verstrekt;</text:p>
                  </text:list-item>
                  <text:list-item text:style-override="id1-3-2-2-2-10-5-3-4">
                    <text:number>d.</text:number>
                    <text:p text:style-name="al">een bewijs van inschrijving in het handelsregister van de Kamer van Koophandel;</text:p>
                  </text:list-item>
                  <text:list-item text:style-override="id1-3-2-2-2-10-5-3-5">
                    <text:number>e.</text:number>
                    <text:p text:style-name="al">een overeenkomst of ander schriftelijk stuk waaruit blijkt dat de aanvrager gerechtigd is over de ruimte te beschikken;</text:p>
                  </text:list-item>
                  <text:list-item text:style-override="id1-3-2-2-2-10-5-3-6">
                    <text:number>f.</text:number>
                    <text:p text:style-name="al">een verklaring omtrent het gedrag van de ondernemer, of als de ondernemer een rechtspersoon is, van degene(n) die de onderneming krachtens de statuten vertegenwoordigt (vertegenwoordigen) en van de beheerder;</text:p>
                  </text:list-item>
                  <text:list-item text:style-override="id1-3-2-2-2-10-5-3-7">
                    <text:number>g.</text:number>
                    <text:p text:style-name="al">een bewijsstuk als bedoeld in artikel 6, eerste lid van de Regeling werving, reclame en verslavingspreventie kansspelen, waaruit blijkt dat de beheerders en bedrijfsleiders beschikken over voldoende kennis en inzicht met betrekking tot het gebruik van speelautomaten en de daaraan verbonden risico’s van gokverslaving;</text:p>
                  </text:list-item>
                  <text:list-item text:style-override="id1-3-2-2-2-10-5-3-8">
                    <text:number>h.</text:number>
                    <text:p text:style-name="al">een bewijs van lidmaatschap van de VAN Speelautomaten brancheorganisatie;</text:p>
                  </text:list-item>
                  <text:list-item text:style-override="id1-3-2-2-2-10-5-3-9">
                    <text:number>i.</text:number>
                    <text:p text:style-name="al">een bewijs waaruit blijkt dat de ondernemer voornemens is in het eerste jaar van de exploitatie van de speelautomatenhal een Kema-keurcertificaat voor de exploitatie van de speelautomatenhal te verkrijgen;</text:p>
                  </text:list-item>
                  <text:list-item text:style-override="id1-3-2-2-2-10-5-3-10">
                    <text:number>j.</text:number>
                    <text:p text:style-name="al">een ingevuld en ondertekend vragenformulier van de gemeente in het kader van de Wet bevordering integriteitsbeoordelingen door het openbaar bestuur.</text:p>
                  </text:list-item>
                </text:list>
              </text:section>
              <text:section text:name="artikel_id1-3-2-2-2-10-6" text:style-name="artikel">
                <text:p text:style-name="artikel_kop_titel"><text:span text:style-name="artikel_kop_label">Artikel</text:span> <text:span text:style-name="artikel_kop_nr">2:40.5</text:span> Beslistermijn</text:p>
                <text:list text:style-name="id1-3-2-2-2-10-6-2">
                  <text:list-item text:style-override="id1-3-2-2-2-10-6-2">
                    <text:number>1.</text:number>
                    <text:p text:style-name="al">De burgemeester beslist binnen 12 weken na de datum waarop hij de aanvraag met bijbehorende stukken heeft ontvangen.</text:p>
                  </text:list-item>
                  <text:list-item text:style-override="id1-3-2-2-2-10-6-3">
                    <text:number>2.</text:number>
                    <text:p text:style-name="al">De beslissing kan eenmaal voor maximaal 12 weken worden verlengd.</text:p>
                  </text:list-item>
                </text:list>
              </text:section>
              <text:section text:name="artikel_id1-3-2-2-2-10-7" text:style-name="artikel">
                <text:p text:style-name="artikel_kop_titel"><text:span text:style-name="artikel_kop_label">Artikel</text:span> <text:span text:style-name="artikel_kop_nr">2:40.6</text:span> Vergunning</text:p>
                <text:list text:style-name="id1-3-2-2-2-10-7-2">
                  <text:list-item text:style-override="id1-3-2-2-2-10-7-2">
                    <text:number>1.</text:number>
                    <text:p text:style-name="al">De vergunning wordt gesteld op naam van de exploitant en is niet overdraagbaar.</text:p>
                  </text:list-item>
                  <text:list-item text:style-override="id1-3-2-2-2-10-7-3">
                    <text:number>2.</text:number>
                    <text:p text:style-name="al">In de vergunning wordt in ieder geval de naam vermeld van de beheerders/bedrijfsleiders en het vestigingsadres van de speelautomatenhal.</text:p>
                  </text:list-item>
                  <text:list-item text:style-override="id1-3-2-2-2-10-7-4">
                    <text:number>3.</text:number>
                    <text:p text:style-name="al">Aan de vergunning kunnen voorschriften worden verbonden die zo nodig kunnen worden gewijzigd, aangevuld of ingetrokken.</text:p>
                  </text:list-item>
                </text:list>
              </text:section>
              <text:section text:name="artikel_id1-3-2-2-2-10-8" text:style-name="artikel">
                <text:p text:style-name="artikel_kop_titel"><text:span text:style-name="artikel_kop_label">Artikel</text:span> <text:span text:style-name="artikel_kop_nr">2:40.7</text:span> Weigeringsgronden</text:p>
                <text:list text:style-name="id1-3-2-2-2-10-8-2">
                  <text:list-item text:style-override="id1-3-2-2-2-10-8-2">
                    <text:number>1.</text:number>
                    <text:p text:style-name="al">De vergunning wordt geweigerd als:</text:p>
                  </text:list-item>
                </text:list>
                <text:list text:style-name="id1-3-2-2-2-10-8-3">
                  <text:list-item text:style-override="id1-3-2-2-2-10-8-3-1">
                    <text:number>a.</text:number>
                    <text:p text:style-name="al">het maximale aantal af te geven vergunningen voor speelautomatenhallen reeds is verleend;</text:p>
                  </text:list-item>
                  <text:list-item text:style-override="id1-3-2-2-2-10-8-3-2">
                    <text:number>b.</text:number>
                    <text:p text:style-name="al">de speelautomatenhal niet uitsluitend rechtstreeks vanaf de weg voor het publiek toegankelijk is;</text:p>
                  </text:list-item>
                  <text:list-item text:style-override="id1-3-2-2-2-10-8-3-3">
                    <text:number>c.</text:number>
                    <text:p text:style-name="al">de beheerder(s) de leeftijd van 25 jaar nog niet heeft (hebben) bereikt;</text:p>
                  </text:list-item>
                  <text:list-item text:style-override="id1-3-2-2-2-10-8-3-4">
                    <text:number>d.</text:number>
                    <text:p text:style-name="al">de exploitant of de beheerder(s) onder curatele staat (staan) of bewind is ingesteld over één of meer aan hen toebehorende goederen, als bedoeld in Boek 1, titel 19, van het Burgerlijk Wetboek;</text:p>
                  </text:list-item>
                  <text:list-item text:style-override="id1-3-2-2-2-10-8-3-5">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2-10-8-3-6">
                    <text:number>f.</text:number>
                    <text:p text:style-name="al">de wijze van bedrijfsvoering en/of het levensgedrag van de ondernemer/exploitant en/of de beheerder/bedrijfsleider hier aanleiding toe geeft.</text:p>
                  </text:list-item>
                </text:list>
                <text:list text:style-name="id1-3-2-2-2-10-8-4">
                  <text:list-item text:style-override="id1-3-2-2-2-10-8-4">
                    <text:number>2.</text:number>
                    <text:p text:style-name="al">De burgemeester kan vergunning verlenen om af te wijken van het leeftijdsvereiste, zoals bedoeld in het eerste lid, onder c.</text:p>
                  </text:list-item>
                </text:list>
              </text:section>
              <text:section text:name="artikel_id1-3-2-2-2-10-9" text:style-name="artikel">
                <text:p text:style-name="artikel_kop_titel"><text:span text:style-name="artikel_kop_label">Artikel</text:span> <text:span text:style-name="artikel_kop_nr">2:40.8</text:span> Intrekkingsgronden</text:p>
                <text:list text:style-name="id1-3-2-2-2-10-9-2">
                  <text:list-item text:style-override="id1-3-2-2-2-10-9-2">
                    <text:number>1.</text:number>
                    <text:p text:style-name="al">De burgemeester trekt de vergunning in:</text:p>
                  </text:list-item>
                </text:list>
                <text:list text:style-name="id1-3-2-2-2-10-9-3">
                  <text:list-item text:style-override="id1-3-2-2-2-10-9-3-1">
                    <text:number>a.</text:number>
                    <text:p text:style-name="al">als de gegevens die met het oog op het verkrijgen van de vergunning zijn gegeven, zodanig onjuist of onvolledig blijken, dat op de aanvraag een andere beslissing zou zijn genomen indien bij de beoordeling daarvan de juiste omstandigheden volledig bekend waren geweest;</text:p>
                  </text:list-item>
                  <text:list-item text:style-override="id1-3-2-2-2-10-9-3-2">
                    <text:number>b.</text:number>
                    <text:p text:style-name="al">als niet langer wordt voldaan aan de krachtens artikel 30d, vierde lid, onder a, van de wet gestelde eisen;</text:p>
                  </text:list-item>
                  <text:list-item text:style-override="id1-3-2-2-2-10-9-3-3">
                    <text:number>c.</text:number>
                    <text:p text:style-name="al">indien de omstandigheden of inzichten op grond waarvan de vergunning is verleend, zodanig zijn gewijzigd dat een situatie is ontstaan als bedoeld in artikel 2:40.7, eerste lid, onder e.</text:p>
                  </text:list-item>
                </text:list>
                <text:list text:style-name="id1-3-2-2-2-10-9-4">
                  <text:list-item text:style-override="id1-3-2-2-2-10-9-4">
                    <text:number>2.</text:number>
                    <text:p text:style-name="al">De burgemeester kan de vergunning intrekken als:</text:p>
                  </text:list-item>
                </text:list>
                <text:list text:style-name="id1-3-2-2-2-10-9-5">
                  <text:list-item text:style-override="id1-3-2-2-2-10-9-5-1">
                    <text:number>a.</text:number>
                    <text:p text:style-name="al">wordt gehandeld in strijd met de aan de vergunning verbonden voorschriften;</text:p>
                  </text:list-item>
                  <text:list-item text:style-override="id1-3-2-2-2-10-9-5-2">
                    <text:number>b.</text:number>
                    <text:p text:style-name="al">niet wordt voldaan aan het bepaalde in de artikelen 2:40.3 en 2:40.9 van deze Afdeling;</text:p>
                  </text:list-item>
                  <text:list-item text:style-override="id1-3-2-2-2-10-9-5-3">
                    <text:number>c.</text:number>
                    <text:p text:style-name="al">de vergunninghouder de bij of krachtens titel VA van de wet gestelde bepalingen heeft overtreden;</text:p>
                  </text:list-item>
                  <text:list-item text:style-override="id1-3-2-2-2-10-9-5-4">
                    <text:number>d.</text:number>
                    <text:p text:style-name="al">het Kema-keurcertificaat door de ondernemer in het eerste jaar van exploitatie van de speelautomatenhal niet wordt verkregen;</text:p>
                  </text:list-item>
                  <text:list-item text:style-override="id1-3-2-2-2-10-9-5-5">
                    <text:number>e.</text:number>
                    <text:p text:style-name="al">het Kema-keurcertificaat wordt verloren door de ondernemer;</text:p>
                  </text:list-item>
                  <text:list-item text:style-override="id1-3-2-2-2-10-9-5-6">
                    <text:number>f.</text:number>
                    <text:p text:style-name="al">gedurende een periode van ten minste zes onafgebroken maanden geen gebruik van de vergunning wordt gemaakt.</text:p>
                  </text:list-item>
                </text:list>
              </text:section>
              <text:section text:name="artikel_id1-3-2-2-2-10-10" text:style-name="artikel">
                <text:p text:style-name="artikel_kop_titel"><text:span text:style-name="artikel_kop_label">Artikel</text:span> <text:span text:style-name="artikel_kop_nr">2:40.9</text:span> Wijziging beheerder/bedrijfsleider</text:p>
                <text:p text:style-name="al">Als een wijziging plaatsvindt in de vergunning ten aanzien van de vermelde beheerder(s) of bedrijfsleider(s), dient de ondernemer binnen vier weken nadat deze situatie is ontstaan, een aanvraag tot wijziging van de vergunning in, waarbij het bewijsstuk als bedoeld in artikel 2:40.4, onder d en e van deze Afdeling wordt overgelegd.</text:p>
              </text:section>
              <text:section text:name="artikel_id1-3-2-2-2-10-11" text:style-name="artikel">
                <text:p text:style-name="artikel_kop_titel"><text:span text:style-name="artikel_kop_label">Artikel</text:span> <text:span text:style-name="artikel_kop_nr">2:40.10</text:span> Wijziging exploitant/ondernemersvorm</text:p>
                <text:list text:style-name="id1-3-2-2-2-10-11-2">
                  <text:list-item text:style-override="id1-3-2-2-2-10-11-2">
                    <text:number>1.</text:number>
                    <text:p text:style-name="al">Als een ondernemer overlijdt moet, indien voortzetting van de exploitatie wordt beoogd, binnen twaalf weken na de datum van overlijden een nieuwe vergunning worden aangevraagd.</text:p>
                  </text:list-item>
                  <text:list-item text:style-override="id1-3-2-2-2-10-11-3">
                    <text:number>2.</text:number>
                    <text:p text:style-name="al">In alle andere gevallen van wisseling van ondernemer moet binnen vier weken na overname of wijziging van de ondernemersvorm van de speelautomatenhal een nieuwe vergunning worden aangevraagd. De bestaande vergunning vervalt als niet binnen vier weken na de overdracht een nieuwe vergunningaanvraag is ingediend.</text:p>
                  </text:list-item>
                  <text:list-item text:style-override="id1-3-2-2-2-10-11-4">
                    <text:number>3.</text:number>
                    <text:p text:style-name="al">Als een personele wijziging plaatsvindt in de dagelijkse leiding (bestuur) of de aandeelhouders van een ondernemersvorm, is het tweede lid van toepassing en moet een nieuwe vergunning te worden aangevraagd.</text:p>
                  </text:list-item>
                  <text:list-item text:style-override="id1-3-2-2-2-10-11-5">
                    <text:number>4.</text:number>
                    <text:p text:style-name="al">Als een nieuwe vergunningaanvraag is ingediend binnen de gestelde termijn, blijft de bestaande vergunning van kracht totdat op de aanvraag is beslist.</text:p>
                  </text:list-item>
                </text:list>
              </text:section>
              <text:section text:name="artikel_id1-3-2-2-2-10-12" text:style-name="artikel">
                <text:p text:style-name="artikel_kop_titel"><text:span text:style-name="artikel_kop_label">Artikel</text:span> <text:span text:style-name="artikel_kop_nr">2:40.11</text:span> Aanwezigheidsvergunning aantal speelautomaten in speelautomatenhal</text:p>
                <text:list text:style-name="id1-3-2-2-2-10-12-2">
                  <text:list-item text:style-override="id1-3-2-2-2-10-12-2">
                    <text:number>1.</text:number>
                    <text:p text:style-name="al">De burgemeester kan vergunning verlenen voor het aanwezig hebben van ten hoogste 150 speelautomaten en 150 spelersplaatsen in een speelautomatenhal. </text:p>
                  </text:list-item>
                  <text:list-item text:style-override="id1-3-2-2-2-10-12-3">
                    <text:number>2.</text:number>
                    <text:p text:style-name="al">De burgemeester kan vergunning verlenen voor het afwijken van het bepaalde in het eerste lid.</text:p>
                  </text:list-item>
                </text:list>
              </text:section>
              <text:section text:name="artikel_id1-3-2-2-2-10-13" text:style-name="artikel">
                <text:p text:style-name="artikel_kop_titel"><text:span text:style-name="artikel_kop_label">Artikel</text:span> <text:span text:style-name="artikel_kop_nr">2:40.12</text:span> Duur van de aanwezigheidsvergunning</text:p>
                <text:p text:style-name="al">Een aanwezigheidsvergunning wordt verleend voor een periode van één jaar.</text:p>
              </text:section>
            </text:section>
            <text:section text:name="paragraaf_id1-3-2-2-2-11" text:style-name="paragraaf">
              <text:p text:style-name="paragraaf_kop"><text:span text:style-name="label"/> <text:span text:style-name="nr"/> Afdeling 8. Maatregelen ter voorkoming van overlast, gevaar of schade </text:p>
              <text:section text:name="artikel_id1-3-2-2-2-11-2" text:style-name="artikel">
                <text:p text:style-name="artikel_kop_titel"><text:span text:style-name="artikel_kop_label">Artikel</text:span> <text:span text:style-name="artikel_kop_nr">2:41</text:span> Betreden gesloten woning of lokaal</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2-4">
                    <text:number>3.</text:number>
                    <text:p text:style-name="al">Deze verboden zijn niet van toepassing op personen wier aanwezigheid in de woning of het lokaal of een daarbij behorend erf wegens dringende reden noodzakelijk is.</text:p>
                  </text:list-item>
                  <text:list-item text:style-override="id1-3-2-2-2-11-2-5">
                    <text:number>4.</text:number>
                    <text:p text:style-name="al">De burgemeester kan een vergunning verlenen om af te wijken van de in het eerste en tweede lid bedoelde verboden.</text:p>
                  </text:list-item>
                </text:list>
              </text:section>
              <text:section text:name="artikel_id1-3-2-2-2-11-3" text:style-name="artikel">
                <text:p text:style-name="artikel_kop_titel"><text:span text:style-name="artikel_kop_label">Artikel</text:span> <text:span text:style-name="artikel_kop_nr">2:42</text:span> Plakken en kladden</text:p>
                <text:list text:style-name="id1-3-2-2-2-11-3-2">
                  <text:list-item text:style-override="id1-3-2-2-2-11-3-2">
                    <text:number>1.</text:number>
                    <text:p text:style-name="al">Het is verboden in mergelsteen te krassen en of deze anderszins te beschadigen.</text:p>
                  </text:list-item>
                  <text:list-item text:style-override="id1-3-2-2-2-11-3-3">
                    <text:number>2.</text:number>
                    <text:p text:style-name="al">Het is verboden een openbare plaats of dat gedeelte van een onroerende zaak dat vanaf die plaats zichtbaar is te bekrassen of te bekladden.</text:p>
                  </text:list-item>
                  <text:list-item text:style-override="id1-3-2-2-2-11-3-4">
                    <text:number>3.</text:number>
                    <text:p text:style-name="al">Het is verboden zonder schriftelijke toestemming van de rechthebbende op een openbare plaats of dat gedeelte van een onroerende zaak dat vanaf die plaats zichtbaar is:</text:p>
                  </text:list-item>
                </text:list>
                <text:list text:style-name="id1-3-2-2-2-11-3-5">
                  <text:list-item text:style-override="id1-3-2-2-2-11-3-5-1">
                    <text:number>a.</text:number>
                    <text:p text:style-name="al">een aanplakbiljet of ander geschrift, afbeelding of aanduiding te plakken of op andere wijze aan te brengen;</text:p>
                  </text:list-item>
                  <text:list-item text:style-override="id1-3-2-2-2-11-3-5-2">
                    <text:number>b.</text:number>
                    <text:p text:style-name="al">met kalk, krijt, teer of een kleur- of verfstof een afbeelding, letter, cijfer of teken aan te brengen.</text:p>
                  </text:list-item>
                </text:list>
                <text:list text:style-name="id1-3-2-2-2-11-3-6">
                  <text:list-item text:style-override="id1-3-2-2-2-11-3-6">
                    <text:number>4.</text:number>
                    <text:p text:style-name="al">Het in het derde lid gestelde verbod is niet van toepassing voor zover gehandeld wordt krachtens wettelijk voorschrift.</text:p>
                  </text:list-item>
                  <text:list-item text:style-override="id1-3-2-2-2-11-3-7">
                    <text:number>5.</text:number>
                    <text:p text:style-name="al">Het college kan aanplakborden aanwijzen voor het aanbrengen van meningsuitingen en bekendmakingen.</text:p>
                  </text:list-item>
                  <text:list-item text:style-override="id1-3-2-2-2-11-3-8">
                    <text:number>6.</text:number>
                    <text:p text:style-name="al">Het is verboden de in het vijfde lid bedoelde aanplakborden te gebruiken voor het aanbrengen van handelsreclame.</text:p>
                  </text:list-item>
                  <text:list-item text:style-override="id1-3-2-2-2-11-3-9">
                    <text:number>7.</text:number>
                    <text:p text:style-name="al">Het college kan nadere regels stellen voor het aanbrengen van meningsuitingen en bekendmakingen, die geen betrekking mogen hebben op de inhoud daarvan.</text:p>
                  </text:list-item>
                </text:list>
              </text:section>
              <text:section text:name="artikel_id1-3-2-2-2-11-4" text:style-name="artikel">
                <text:p text:style-name="artikel_kop_titel"><text:span text:style-name="artikel_kop_label">Artikel</text:span> <text:span text:style-name="artikel_kop_nr">2:43</text:span> Vervoer plakgereedschap en dergelijke </text:p>
                <text:p text:style-name="al">(gereserveerd)</text:p>
              </text:section>
              <text:section text:name="artikel_id1-3-2-2-2-11-5" text:style-name="artikel">
                <text:p text:style-name="artikel_kop_titel"><text:span text:style-name="artikel_kop_label">Artikel</text:span> <text:span text:style-name="artikel_kop_nr">2:44</text:span> Vervoer inbrekerswerktuigen</text:p>
                <text:list text:style-name="id1-3-2-2-2-11-5-2">
                  <text:list-item text:style-override="id1-3-2-2-2-11-5-2">
                    <text:number>1.</text:number>
                    <text:p text:style-name="al">Het is verboden op een openbare plaats inbrekerswerktuigen te vervoeren of bij zich te hebben.</text:p>
                  </text:list-item>
                  <text:list-item text:style-override="id1-3-2-2-2-11-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1-6" text:style-name="artikel">
                <text:p text:style-name="artikel_kop_titel"><text:span text:style-name="artikel_kop_label">Artikel</text:span> <text:span text:style-name="artikel_kop_nr">2:44a</text:span> Verbod rooftas</text:p>
                <text:list text:style-name="id1-3-2-2-2-11-6-2">
                  <text:list-item text:style-override="id1-3-2-2-2-11-6-2">
                    <text:number/>
                    <text:p text:style-name="al">Het is verboden op de weg of in de nabijheid van winkels te vervoeren of bij zich te hebben een tas die er kennelijk toe is uitgerust om het plegen van diefstallen te vergemakkelijken. Het verbod is niet van toepassing indien redelijkerwijs kan worden aangenomen dat het voorwerp niet bestemd is voor de bedoelde handelingen.</text:p>
                  </text:list-item>
                </text:list>
              </text:section>
              <text:section text:name="artikel_id1-3-2-2-2-11-7" text:style-name="artikel">
                <text:p text:style-name="artikel_kop_titel"><text:span text:style-name="artikel_kop_label">Artikel</text:span> <text:span text:style-name="artikel_kop_nr">2:45</text:span> Betreden van plantsoenen en dergelijke </text:p>
                <text:p text:style-name="al">(gereserveerd)</text:p>
              </text:section>
              <text:section text:name="artikel_id1-3-2-2-2-11-8" text:style-name="artikel">
                <text:p text:style-name="artikel_kop_titel"><text:span text:style-name="artikel_kop_label">Artikel</text:span> <text:span text:style-name="artikel_kop_nr">2:46</text:span> Rijden over bermen en dergelijke </text:p>
                <text:p text:style-name="al">(gereserveerd)</text:p>
              </text:section>
              <text:section text:name="artikel_id1-3-2-2-2-11-9" text:style-name="artikel">
                <text:p text:style-name="artikel_kop_titel"><text:span text:style-name="artikel_kop_label">Artikel</text:span> <text:span text:style-name="artikel_kop_nr">2:47</text:span> Hinderlijk gedrag op openbare plaatsen</text:p>
                <text:p text:style-name="al">Het is verboden:</text:p>
                <text:list text:style-name="id1-3-2-2-2-11-9-3">
                  <text:list-item text:style-override="id1-3-2-2-2-11-9-3-1">
                    <text:number>a.</text:number>
                    <text:p text:style-name="al">op een openbare plaats te klimmen of zich te bevinden op een beeld, monument, overkapping, constructie, openbare toiletgelegenheid, voertuig, hek, omheining of andere afsluiting, verkeersmeubilair of daarvoor niet bestemd straatmeubilair;</text:p>
                  </text:list-item>
                  <text:list-item text:style-override="id1-3-2-2-2-11-9-3-2">
                    <text:number>b.</text:number>
                    <text:p text:style-name="al">zich op een openbare plaats zodanig op te houden dat aan gebruikers of bewoners nabij de weg gelegen woningen onnodig overlast of hinder wordt of kan worden veroorzaakt.</text:p>
                  </text:list-item>
                  <text:list-item text:style-override="id1-3-2-2-2-11-9-3-3">
                    <text:number>c.</text:number>
                    <text:p text:style-name="al">zich op een openbare plaats (deels)naakt te begeven waarbij aanwezigen of bewoners nabij de openbare plaats onnodig overlast of hinder ervaren of kunnen ervaren. </text:p>
                  </text:list-item>
                </text:list>
              </text:section>
              <text:section text:name="artikel_id1-3-2-2-2-11-10" text:style-name="artikel">
                <text:p text:style-name="artikel_kop_titel"><text:span text:style-name="artikel_kop_label">Artikel</text:span> <text:span text:style-name="artikel_kop_nr">2:48</text:span> Verboden drankgebruik</text:p>
                <text:list text:style-name="id1-3-2-2-2-11-10-2">
                  <text:list-item text:style-override="id1-3-2-2-2-11-10-2">
                    <text:number>1.</text:number>
                    <text:p text:style-name="al">Het is verboden op een openbare plaats alcoholhoudende drank te gebruiken of aangebroken flessen, blikjes en dergelijke met alcoholhoudende drank bij zich te hebben.</text:p>
                  </text:list-item>
                  <text:list-item text:style-override="id1-3-2-2-2-11-10-3">
                    <text:number>2.</text:number>
                    <text:p text:style-name="al">Het bepaalde in het eerste lid geldt niet voor:</text:p>
                  </text:list-item>
                </text:list>
                <text:list text:style-name="id1-3-2-2-2-11-10-4">
                  <text:list-item text:style-override="id1-3-2-2-2-11-10-4-1">
                    <text:number>a.</text:number>
                    <text:p text:style-name="al">een terras dat behoort bij een horecabedrijf als bedoeld in artikel 1 van de Alcoholwet;</text:p>
                  </text:list-item>
                  <text:list-item text:style-override="id1-3-2-2-2-11-10-4-2">
                    <text:number>b.</text:number>
                    <text:p text:style-name="al">de plaats, niet zijnde een horecabedrijf als bedoeld onder a, waarvoor een ontheffing geldt krachtens artikel 35 van de Alcoholwet.</text:p>
                  </text:list-item>
                </text:list>
              </text:section>
              <text:section text:name="artikel_id1-3-2-2-2-11-11" text:style-name="artikel">
                <text:p text:style-name="artikel_kop_titel"><text:span text:style-name="artikel_kop_label">Artikel</text:span> <text:span text:style-name="artikel_kop_nr">2:48a</text:span> Verboden lachgasgebruik</text:p>
                <text:p text:style-name="al">(vervallen)</text:p>
              </text:section>
              <text:section text:name="artikel_id1-3-2-2-2-11-12" text:style-name="artikel">
                <text:p text:style-name="artikel_kop_titel"><text:span text:style-name="artikel_kop_label">Artikel</text:span> <text:span text:style-name="artikel_kop_nr">2:49</text:span> Verboden gedrag bij of in gebouwen</text:p>
                <text:list text:style-name="id1-3-2-2-2-11-12-2">
                  <text:list-item text:style-override="id1-3-2-2-2-11-12-2">
                    <text:number>1.</text:number>
                    <text:p text:style-name="al">Het is verboden:</text:p>
                  </text:list-item>
                </text:list>
                <text:list text:style-name="id1-3-2-2-2-11-12-3">
                  <text:list-item text:style-override="id1-3-2-2-2-11-12-3-1">
                    <text:number>a.</text:number>
                    <text:p text:style-name="al">zich zonder redelijk doel in een portiek of poort op te houden;</text:p>
                  </text:list-item>
                  <text:list-item text:style-override="id1-3-2-2-2-11-12-3-2">
                    <text:number>b.</text:number>
                    <text:p text:style-name="al">zonder redelijk doel in, op of tegen een raamkozijn of een drempel van een gebouw te zitten of te liggen.</text:p>
                  </text:list-item>
                </text:list>
                <text:list text:style-name="id1-3-2-2-2-11-12-4">
                  <text:list-item text:style-override="id1-3-2-2-2-11-12-4">
                    <text:number>2.</text:number>
                    <text:p text:style-name="al">Het is aan anderen dan bewoners of gebruikers van flatgebouwen, appartementsgebouwen, soortgelijke meergezinshuizen en van gebouwen die voor publiek toegankelijk zijn, verboden zich zonder redelijk doel te bevinden in een voor gemeenschappelijk gebruik bestemde ruimte van een dergelijk gebouw.</text:p>
                  </text:list-item>
                </text:list>
              </text:section>
              <text:section text:name="artikel_id1-3-2-2-2-11-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 portaal, wachtlokaal voor een openbaar vervoermiddel, parkeergarage, rijwielstalling of een andere soortgelijke, voor het publiek toegankelijke ruimte dan wel deze te verontreinigen of te gebruiken voor een ander doel dan waarvoor de desbetreffende ruimte is bestemd.</text:p>
              </text:section>
              <text:section text:name="artikel_id1-3-2-2-2-11-14" text:style-name="artikel">
                <text:p text:style-name="artikel_kop_titel"><text:span text:style-name="artikel_kop_label">Artikel</text:span> <text:span text:style-name="artikel_kop_nr">2:50a</text:span> Messen en andere voorwerpen als steekwapen</text:p>
                <text:p text:style-name="al">1. Het is verboden op openbare plaatsen of in daaraan grenzende voor het publiek openstaande gebouwen of op bij die gebouwen behorende erven messen of andere voorwerpen die als steekwapen kunnen worden gebruikt, bij zich te hebben.</text:p>
                <text:p text:style-name="al">2. Het verbod geldt niet voor messen of voorwerpen die zodanig zijn ingepakt dat zij niet voor onmiddellijk gebruik gereed zijn.</text:p>
                <text:p text:style-name="al">3. Dit artikel is niet van toepassing voor zover het wapens betreft als bedoeld in artikel 2 van de Wet wapens en munitie.</text:p>
              </text:section>
              <text:section text:name="artikel_id1-3-2-2-2-11-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1-16" text:style-name="artikel">
                <text:p text:style-name="artikel_kop_titel"><text:span text:style-name="artikel_kop_label">Artikel</text:span> <text:span text:style-name="artikel_kop_nr">2:52</text:span> Overlast van fiets of bromfiets op markt en kermisterrein en dergelijke </text:p>
                <text:p text:style-name="al">(gereserveerd)</text:p>
              </text:section>
              <text:section text:name="artikel_id1-3-2-2-2-11-17" text:style-name="artikel">
                <text:p text:style-name="artikel_kop_titel"><text:span text:style-name="artikel_kop_label">Artikel</text:span> <text:span text:style-name="artikel_kop_nr">2:53</text:span> Bespieden van personen </text:p>
                <text:p text:style-name="al">(gereserveerd)</text:p>
              </text:section>
              <text:section text:name="artikel_id1-3-2-2-2-11-18" text:style-name="artikel">
                <text:p text:style-name="artikel_kop_titel"><text:span text:style-name="artikel_kop_label">Artikel</text:span> <text:span text:style-name="artikel_kop_nr">2:54</text:span> </text:p>
                <text:p text:style-name="al">(vervallen)</text:p>
              </text:section>
              <text:section text:name="artikel_id1-3-2-2-2-11-19" text:style-name="artikel">
                <text:p text:style-name="artikel_kop_titel"><text:span text:style-name="artikel_kop_label">Artikel</text:span> <text:span text:style-name="artikel_kop_nr">2:55</text:span> </text:p>
                <text:p text:style-name="al">(vervallen)</text:p>
              </text:section>
              <text:section text:name="artikel_id1-3-2-2-2-11-20" text:style-name="artikel">
                <text:p text:style-name="artikel_kop_titel"><text:span text:style-name="artikel_kop_label">Artikel</text:span> <text:span text:style-name="artikel_kop_nr">2:56</text:span> </text:p>
                <text:p text:style-name="al">(vervallen)</text:p>
              </text:section>
              <text:section text:name="artikel_id1-3-2-2-2-11-21" text:style-name="artikel">
                <text:p text:style-name="artikel_kop_titel"><text:span text:style-name="artikel_kop_label">Artikel</text:span> <text:span text:style-name="artikel_kop_nr">2:57</text:span> Loslopende honden</text:p>
                <text:list text:style-name="id1-3-2-2-2-11-21-2">
                  <text:list-item text:style-override="id1-3-2-2-2-11-21-2">
                    <text:number>1.</text:number>
                    <text:p text:style-name="al">Het is de eigenaar of houder van een hond verboden die hond te laten verblijven of te laten lopen:</text:p>
                  </text:list-item>
                </text:list>
                <text:list text:style-name="id1-3-2-2-2-11-21-3">
                  <text:list-item text:style-override="id1-3-2-2-2-11-21-3-1">
                    <text:number>a.</text:number>
                    <text:p text:style-name="al">binnen de bebouwde kom als de hond niet is aangelijnd; </text:p>
                  </text:list-item>
                  <text:list-item text:style-override="id1-3-2-2-2-11-21-3-2">
                    <text:number>b.</text:number>
                    <text:p text:style-name="al">op een voor het publiek toegankelijke kinderspeelplaats, zandbak of speelweide of op een andere door het college aangewezen plaats;</text:p>
                  </text:list-item>
                  <text:list-item text:style-override="id1-3-2-2-2-11-21-3-3">
                    <text:number>c.</text:number>
                    <text:p text:style-name="al">op een openbare plaats als die hond niet is voorzien van een halsband of een ander identificatiemerk waaruit blijkt wie de eigenaar of houder is.</text:p>
                  </text:list-item>
                </text:list>
                <text:list text:style-name="id1-3-2-2-2-11-21-4">
                  <text:list-item text:style-override="id1-3-2-2-2-11-21-4">
                    <text:number>2.</text:number>
                    <text:p text:style-name="al">De verboden genoemd in het eerste lid, aanhef en onder a en b zijn niet van toepassing op de eigenaar of houder van een hond:</text:p>
                  </text:list-item>
                </text:list>
                <text:list text:style-name="id1-3-2-2-2-11-21-5">
                  <text:list-item text:style-override="id1-3-2-2-2-11-21-5-1">
                    <text:number>a.</text:number>
                    <text:p text:style-name="al">die zich vanwege zijn handicap door een geleidehond of sociale hulphond laat begeleiden, of </text:p>
                  </text:list-item>
                  <text:list-item text:style-override="id1-3-2-2-2-11-21-5-2">
                    <text:number>b.</text:number>
                    <text:p text:style-name="al">die deze hond aantoonbaar gekwalificeerd opleidt tot geleidehond of sociale hulphond.</text:p>
                  </text:list-item>
                </text:list>
              </text:section>
              <text:section text:name="artikel_id1-3-2-2-2-11-22" text:style-name="artikel">
                <text:p text:style-name="artikel_kop_titel"><text:span text:style-name="artikel_kop_label">Artikel</text:span> <text:span text:style-name="artikel_kop_nr">2:58</text:span> Verontreiniging door honden</text:p>
                <text:list text:style-name="id1-3-2-2-2-11-22-2">
                  <text:list-item text:style-override="id1-3-2-2-2-11-22-2">
                    <text:number>1.</text:number>
                    <text:p text:style-name="al">Degene die zich met een hond op een openbare plaats begeeft, is verplicht ervoor te zorgen dat de uitwerpselen van die hond onmiddellijk worden verwijderd.</text:p>
                  </text:list-item>
                  <text:list-item text:style-override="id1-3-2-2-2-11-22-3">
                    <text:number>2.</text:number>
                    <text:p text:style-name="al">Het eerste lid is niet van toepassing op de eigenaar of houder van een hond die zich vanwege zijn handicap door een geleidehond of sociale hulphond laat begeleiden. </text:p>
                  </text:list-item>
                  <text:list-item text:style-override="id1-3-2-2-2-11-22-4">
                    <text:number>3.</text:number>
                    <text:p text:style-name="al">Het eerste lid is niet van toepassing op door het college aangewezen plaatsen.</text:p>
                  </text:list-item>
                </text:list>
              </text:section>
              <text:section text:name="artikel_id1-3-2-2-2-11-23" text:style-name="artikel">
                <text:p text:style-name="artikel_kop_titel"><text:span text:style-name="artikel_kop_label">Artikel</text:span> <text:span text:style-name="artikel_kop_nr">2:59</text:span> Gevaarlijke honden</text:p>
                <text:list text:style-name="id1-3-2-2-2-11-23-2">
                  <text:list-item text:style-override="id1-3-2-2-2-11-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1-23-4">
                    <text:number>3.</text:number>
                    <text:p text:style-name="al">De eigenaar of houder van de hond aan wie een aanlijn- en muilkorfgebod is opgelegd, is naast de verplichting bedoeld in het tweede lid verplicht de hond voorzien te houden van een muilkorf die: </text:p>
                  </text:list-item>
                </text:list>
                <text:list text:style-name="id1-3-2-2-2-11-23-5">
                  <text:list-item text:style-override="id1-3-2-2-2-11-23-5-1">
                    <text:number>a.</text:number>
                    <text:p text:style-name="al">vervaardigd is van stevige kunststof, van stevig leer of van beide stoffen;</text:p>
                  </text:list-item>
                  <text:list-item text:style-override="id1-3-2-2-2-11-23-5-2">
                    <text:number>b.</text:number>
                    <text:p text:style-name="al">door middel van een stevige leren riem zodanig rond de hals is aangebracht dat verwijdering zonder toedoen van de mens niet mogelijk is; en</text:p>
                  </text:list-item>
                  <text:list-item text:style-override="id1-3-2-2-2-11-23-5-3">
                    <text:number>c.</text:number>
                    <text:p text:style-name="al">zodanig is ingericht dat de hond niet kan bijten, dat de afgesloten ruimte binnen de korf een geringe opening van de bek toelaat en dat geen scherpe delen binnen de korf aanwezig zijn.</text:p>
                  </text:list-item>
                </text:list>
                <text:list text:style-name="id1-3-2-2-2-11-23-6">
                  <text:list-item text:style-override="id1-3-2-2-2-11-23-6">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item text:style-override="id1-3-2-2-2-11-23-7">
                    <text:number>5.</text:number>
                    <text:p text:style-name="al">Artikel 2:59a gevaarlijke honden op eigen terrein (gereserveerd)</text:p>
                  </text:list-item>
                </text:list>
              </text:section>
              <text:section text:name="artikel_id1-3-2-2-2-11-24" text:style-name="artikel">
                <text:p text:style-name="artikel_kop_titel"><text:span text:style-name="artikel_kop_label">Artikel</text:span> <text:span text:style-name="artikel_kop_nr">2:60</text:span> Houden van hinderlijke of schadelijke dieren</text:p>
                <text:p text:style-name="al">Ter voorkoming van overlast of schade is het verboden op door het college aangewezen plaatsen, buiten een inrichting in de zin van de Wet milieubeheer, zoals die wet luidde direct voorafgaand aan de inwerkingtreding van de Omgevingswet, dieren aanwezig te hebben in strijd met de voorschriften in het aanwijzingsbesluit.</text:p>
              </text:section>
              <text:section text:name="artikel_id1-3-2-2-2-11-25" text:style-name="artikel">
                <text:p text:style-name="artikel_kop_titel"><text:span text:style-name="artikel_kop_label">Artikel</text:span> <text:span text:style-name="artikel_kop_nr">2:61</text:span> </text:p>
                <text:p text:style-name="al">(vervallen)</text:p>
              </text:section>
              <text:section text:name="artikel_id1-3-2-2-2-11-26"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e weg is afgescheiden door een deugdelijke veekering, is verplicht ervoor te zorgen dat zodanige maatregelen worden getroffen dat dit vee die weg niet kan bereiken.</text:p>
              </text:section>
              <text:section text:name="artikel_id1-3-2-2-2-11-27" text:style-name="artikel">
                <text:p text:style-name="artikel_kop_titel"><text:span text:style-name="artikel_kop_label">Artikel</text:span> <text:span text:style-name="artikel_kop_nr">2:63</text:span> Duiven </text:p>
                <text:p text:style-name="al">(gereserveerd)</text:p>
              </text:section>
              <text:section text:name="artikel_id1-3-2-2-2-11-28" text:style-name="artikel">
                <text:p text:style-name="artikel_kop_titel"><text:span text:style-name="artikel_kop_label">Artikel</text:span> <text:span text:style-name="artikel_kop_nr">2:64</text:span> Bijen</text:p>
                <text:list text:style-name="id1-3-2-2-2-11-28-2">
                  <text:list-item text:style-override="id1-3-2-2-2-11-28-2">
                    <text:number>1.</text:number>
                    <text:p text:style-name="al">Het is verboden bijen te houden binnen een afstand van 30 meter van:</text:p>
                  </text:list-item>
                </text:list>
                <text:list text:style-name="id1-3-2-2-2-11-28-3">
                  <text:list-item text:style-override="id1-3-2-2-2-11-28-3-1">
                    <text:number>a.</text:number>
                    <text:p text:style-name="al">a woningen of andere gebouwen waarin overdag mensen verblijven en/of</text:p>
                  </text:list-item>
                  <text:list-item text:style-override="id1-3-2-2-2-11-28-3-2">
                    <text:number>b.</text:number>
                    <text:p text:style-name="al">b de weg.</text:p>
                  </text:list-item>
                </text:list>
                <text:list text:style-name="id1-3-2-2-2-11-28-4">
                  <text:list-item text:style-override="id1-3-2-2-2-11-28-4">
                    <text:number>2.</text:number>
                    <text:p text:style-name="al">Het in het eerste lid gestelde verbod geldt niet als op een afstand van ten hoogste zes meter vanaf de korven of kasten een afscheiding is aangebracht van twee meter hoogte of zoveel hoger als noodzakelijk is om het laag uit- en invliegen van de bijen te voorkomen.</text:p>
                  </text:list-item>
                  <text:list-item text:style-override="id1-3-2-2-2-11-28-5">
                    <text:number>3.</text:number>
                    <text:p text:style-name="al">Het in het eerste lid, aanhef en onder a, gestelde verbod geldt niet voor zover de bijenhouder rechthebbende is op de woningen of gebouwen bedoeld in dat lid.</text:p>
                  </text:list-item>
                </text:list>
              </text:section>
              <text:section text:name="artikel_id1-3-2-2-2-11-29" text:style-name="artikel">
                <text:p text:style-name="artikel_kop_titel"><text:span text:style-name="artikel_kop_label">Artikel</text:span> <text:span text:style-name="artikel_kop_nr">2:65</text:span> Bedelarij</text:p>
                <text:p text:style-name="al">Het is ter voorkoming van overlast verboden op of aan de weg of in een voor het publiek toegankelijk gebouw te bedelen om geld of andere zaken.</text:p>
              </text:section>
            </text:section>
            <text:section text:name="paragraaf_id1-3-2-2-2-12" text:style-name="paragraaf">
              <text:p text:style-name="paragraaf_kop"><text:span text:style-name="label"/> <text:span text:style-name="nr"/> Afdeling 9. Bestrijding van heling van goederen</text:p>
              <text:section text:name="artikel_id1-3-2-2-2-12-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2-3" text:style-name="artikel">
                <text:p text:style-name="artikel_kop_titel"><text:span text:style-name="artikel_kop_label">Artikel</text:span> <text:span text:style-name="artikel_kop_nr">2:67</text:span> Verplichtingen met betrekking tot het verkoopregister </text:p>
                <text:list text:style-name="id1-3-2-2-2-12-3-2">
                  <text:list-item text:style-override="id1-3-2-2-2-12-3-2">
                    <text:number>1.</text:number>
                    <text:p text:style-name="al">De handelaar is verplicht aantekening te houden van alle gebruikte of ongeregelde goederen die hij verkoopt of op andere wijze overdraagt, in een doorlopend en door of namens de burgemeester gewaarmerkt register en daarin onverwijld op te nemen:</text:p>
                  </text:list-item>
                </text:list>
                <text:list text:style-name="id1-3-2-2-2-12-3-3">
                  <text:list-item text:style-override="id1-3-2-2-2-12-3-3-1">
                    <text:number>a.</text:number>
                    <text:p text:style-name="al">het volgnummer van de aantekening met betrekking tot het goed;</text:p>
                  </text:list-item>
                  <text:list-item text:style-override="id1-3-2-2-2-12-3-3-2">
                    <text:number>b.</text:number>
                    <text:p text:style-name="al">de datum van verkoop of overdracht van het goed;</text:p>
                  </text:list-item>
                  <text:list-item text:style-override="id1-3-2-2-2-12-3-3-3">
                    <text:number>c.</text:number>
                    <text:p text:style-name="al">een omschrijving van het goed, voor zover van toepassing daaronder begrepen soort, merk en nummer van het goed;</text:p>
                  </text:list-item>
                  <text:list-item text:style-override="id1-3-2-2-2-12-3-3-4">
                    <text:number>d.</text:number>
                    <text:p text:style-name="al">de verkoopprijs of andere voorwaarden voor overdracht van het goed; en</text:p>
                  </text:list-item>
                  <text:list-item text:style-override="id1-3-2-2-2-12-3-3-5">
                    <text:number>e.</text:number>
                    <text:p text:style-name="al">de naam en het adres van degene die het goed heeft verkregen.</text:p>
                  </text:list-item>
                </text:list>
                <text:list text:style-name="id1-3-2-2-2-12-3-4">
                  <text:list-item text:style-override="id1-3-2-2-2-12-3-4">
                    <text:number>2.</text:number>
                    <text:p text:style-name="al">De burgemeester is bevoegd vergunning te verlenen voor het afwijken van deze verplichtingen.</text:p>
                  </text:list-item>
                </text:list>
              </text:section>
              <text:section text:name="artikel_id1-3-2-2-2-12-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2-4-3">
                  <text:list-item text:style-override="id1-3-2-2-2-12-4-3-1">
                    <text:number>a.</text:number>
                    <text:p text:style-name="al">de burgemeester binnen drie dagen schriftelijk in kennis te stellen:</text:p>
                    <text:list text:style-name="id1-3-2-2-2-12-4-3-1-3">
                      <text:list-item text:style-override="id1-3-2-2-2-12-4-3-1-3-1">
                        <text:number>a.</text:number>
                        <text:p text:style-name="al">dat hij het beroep van handelaar uitoefent met vermelding van zijn woonadres en het adres van de bij zijn onderneming behorende vestiging;</text:p>
                      </text:list-item>
                      <text:list-item text:style-override="id1-3-2-2-2-12-4-3-1-3-2">
                        <text:number>b.</text:number>
                        <text:p text:style-name="al">van een verandering van de onder 1ste bedoelde adressen;</text:p>
                      </text:list-item>
                      <text:list-item text:style-override="id1-3-2-2-2-12-4-3-1-3-3">
                        <text:number>c.</text:number>
                        <text:p text:style-name="al">dat hij het beroep van handelaar niet langer uitoefent;</text:p>
                      </text:list-item>
                      <text:list-item text:style-override="id1-3-2-2-2-12-4-3-1-3-4">
                        <text:number>d.</text:number>
                        <text:p text:style-name="al">dat hij enig goed kan verkrijgen dat redelijkerwijs van een misdrijf afkomstig is of voor de rechthebbende verloren is gegaan.</text:p>
                      </text:list-item>
                    </text:list>
                  </text:list-item>
                  <text:list-item text:style-override="id1-3-2-2-2-12-4-3-2">
                    <text:number>b.</text:number>
                    <text:p text:style-name="al">de burgemeester op eerste aanvraag zijn administratie of register ter inzage te geven;</text:p>
                  </text:list-item>
                  <text:list-item text:style-override="id1-3-2-2-2-12-4-3-3">
                    <text:number>c.</text:number>
                    <text:p text:style-name="al">aan de hoofdingang van elke vestiging een kenteken te hebben waarop zijn naam en de aard van de onderneming duidelijk zichtbaar zijn;</text:p>
                  </text:list-item>
                  <text:list-item text:style-override="id1-3-2-2-2-12-4-3-4">
                    <text:number>d.</text:number>
                    <text:p text:style-name="al">een door opkoop verkregen goed gedurende de eerste vijf werkdagen in bewaring te houden in de staat waarin het goed verkregen is.</text:p>
                  </text:list-item>
                </text:list>
              </text:section>
              <text:section text:name="artikel_id1-3-2-2-2-12-5" text:style-name="artikel">
                <text:p text:style-name="artikel_kop_titel"><text:span text:style-name="artikel_kop_label">Artikel</text:span> <text:span text:style-name="artikel_kop_nr">2:69</text:span> </text:p>
                <text:p text:style-name="al">(vervallen)</text:p>
              </text:section>
              <text:section text:name="artikel_id1-3-2-2-2-12-6" text:style-name="artikel">
                <text:p text:style-name="artikel_kop_titel"><text:span text:style-name="artikel_kop_label">Artikel</text:span> <text:span text:style-name="artikel_kop_nr">2:70</text:span> </text:p>
                <text:p text:style-name="al">(vervallen)</text:p>
              </text:section>
            </text:section>
            <text:section text:name="paragraaf_id1-3-2-2-2-13" text:style-name="paragraaf">
              <text:p text:style-name="paragraaf_kop"><text:span text:style-name="label"/> <text:span text:style-name="nr"/> Afdeling 10. Consumentenvuurwerk en carbidschieten </text:p>
              <text:section text:name="artikel_id1-3-2-2-2-13-2" text:style-name="artikel">
                <text:p text:style-name="artikel_kop_titel"><text:span text:style-name="artikel_kop_label">Artikel</text:span> <text:span text:style-name="artikel_kop_nr">2:71</text:span> Definities</text:p>
                <text:p text:style-name="al">In deze afdeling wordt onder consumentenvuurwerk verstaan vuurwerk dat op grond van artikel 2.1.1 van het Vuurwerkbesluit is aangewezen als vuurwerk dat ter beschikking mag worden gesteld voor particulier gebruik.</text:p>
                <text:p text:style-name="al">Onder carbidschieten wordt verstaan: het in een (melk)bus, container of opslagvat of explosieve wijze verbranden van acetyleengas afkomstig van een reactie tussen calciumacetylide (carbid) en water of gasmengsels met vergelijkbare eigenschappen.</text:p>
              </text:section>
              <text:section text:name="artikel_id1-3-2-2-2-13-3" text:style-name="artikel">
                <text:p text:style-name="artikel_kop_titel"><text:span text:style-name="artikel_kop_label">Artikel</text:span> <text:span text:style-name="artikel_kop_nr">2:72</text:span> Ter beschikking stellen van consumentenvuurwerk tijdens de verkoopdagen</text:p>
                <text:list text:style-name="id1-3-2-2-2-13-3-2">
                  <text:list-item text:style-override="id1-3-2-2-2-13-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3-3-3">
                    <text:number>2.</text:number>
                    <text:p text:style-name="al">Een vergunning als bedoeld in het eerste lid kan worden geweigerd in het belang van de openbare orde en in het belang van het voorkomen of beperken van overlast.</text:p>
                  </text:list-item>
                  <text:list-item text:style-override="id1-3-2-2-2-13-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73</text:span> Gebruik van consumentenvuurwerk tijdens de jaarwisseling</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een openbare plaats te gebruiken als dat gevaar, schade of overlast kan veroorzaken.</text:p>
                  </text:list-item>
                  <text:list-item text:style-override="id1-3-2-2-2-13-4-4">
                    <text:number>3.</text:number>
                    <text:p text:style-name="al">De verboden zijn niet van toepassing op situaties waarin wordt voorzien door artikel 429, aanhef en onder 1˚, van het Wetboek van Strafrecht.</text:p>
                  </text:list-item>
                </text:list>
              </text:section>
              <text:section text:name="artikel_id1-3-2-2-2-13-5" text:style-name="artikel">
                <text:p text:style-name="artikel_kop_titel"><text:span text:style-name="artikel_kop_label">Artikel</text:span> <text:span text:style-name="artikel_kop_nr">2.73a</text:span> Verbod carbidschieten</text:p>
                <text:list text:style-name="id1-3-2-2-2-13-5-2">
                  <text:list-item text:style-override="id1-3-2-2-2-13-5-2">
                    <text:number>1.</text:number>
                    <text:p text:style-name="al">Carbidschieten is verboden.</text:p>
                  </text:list-item>
                  <text:list-item text:style-override="id1-3-2-2-2-13-5-3">
                    <text:number>2.</text:number>
                    <text:p text:style-name="al">Het is tevens verboden om op een openbare plaats enig voorwerp, waarvan gelet op zijn aard of de omstandigheden waaronder dat wordt aangetroffen, redelijkerwijs kan worden aangenomen dat dit is bestemd voor carbidschieten, te vervoeren of bij zich te hebben.</text:p>
                  </text:list-item>
                  <text:list-item text:style-override="id1-3-2-2-2-13-5-4">
                    <text:number>3.</text:number>
                    <text:p text:style-name="al">De verboden in het eerste en tweede lid gelden niet voor zover dit onderwerp wordt geregeld in de Wet milieubeheer, de Wet wapens en munitie, de Wet milieugevaarlijke stoffen, de Wet vervoer gevaarlijke stoffen of het Wetboek van strafrecht.</text:p>
                  </text:list-item>
                </text:list>
              </text:section>
            </text:section>
            <text:section text:name="paragraaf_id1-3-2-2-2-14" text:style-name="paragraaf">
              <text:p text:style-name="paragraaf_kop"><text:span text:style-name="label"/> <text:span text:style-name="nr"/> Afdeling 11. Drugsoverlast </text:p>
              <text:section text:name="artikel_id1-3-2-2-2-14-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5" text:style-name="paragraaf">
              <text:p text:style-name="paragraaf_kop"><text:span text:style-name="label"/> <text:span text:style-name="nr"/> Afdeling 12. Bijzondere bevoegdheden van de burgemeester</text:p>
              <text:section text:name="artikel_id1-3-2-2-2-15-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47, 2:48, 2:49, 2:50 en 2:73 van deze verordening groepsgewijs niet naleven.</text:p>
              </text:section>
              <text:section text:name="artikel_id1-3-2-2-2-15-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5-5" text:style-name="artikel">
                <text:p text:style-name="artikel_kop_titel"><text:span text:style-name="artikel_kop_label">Artikel</text:span> <text:span text:style-name="artikel_kop_nr">2:78</text:span> Gebiedsontzeggingen</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5-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15-5-4">
                    <text:number>3.</text:number>
                    <text:p text:style-name="al">Een bevel als bedoeld in het tweede lid kan slechts worden gegeven als het strafbare feit of de openbare orde verstorende handeling binnen 12 maanden na het geven van een eerder bevel, gegeven op grond van het eerste of tweede lid, plaatsvindt.</text:p>
                  </text:list-item>
                  <text:list-item text:style-override="id1-3-2-2-2-15-5-5">
                    <text:number>4.</text:number>
                    <text:p text:style-name="al">De burgemeester beperkt de krachtens het eerste of tweede lid gegeven bevelen, als hij dat in verband met de persoonlijke omstandigheden van betrokkene noodzakelijk oordeelt. De burgemeester kan op aanvraag tijdelijk vergunning verlenen om af te wijken van een bevel.</text:p>
                  </text:list-item>
                </text:list>
              </text:section>
              <text:section text:name="artikel_id1-3-2-2-2-15-6" text:style-name="artikel">
                <text:p text:style-name="artikel_kop_titel"><text:span text:style-name="artikel_kop_label">Artikel</text:span> <text:span text:style-name="artikel_kop_nr">2:79</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De burgemeester kan een last onder bestuursdwang opleggen wegens overtreding van het in eerste lid bepaalde. De burgemeester oefent de bevoegdheid uit als de ernstige en herhaaldelijke hinder redelijkerwijs niet op een andere geschikte wijze kan worden tegengegaan.</text:p>
                    <text:p text:style-name="al">Artikel 2:79 Woonoverlast als bedoeld in artikel 151d Gemeentewet</text:p>
                  </text:list-item>
                </text:list>
              </text:section>
              <text:section text:name="artikel_id1-3-2-2-2-15-7" text:style-name="artikel">
                <text:p text:style-name="artikel_kop_titel"><text:span text:style-name="artikel_kop_label">Artikel</text:span> <text:span text:style-name="artikel_kop_nr">2:80</text:span> Sluiting voor publiek openstaand gebouw of bijbehorend erf</text:p>
                <text:list text:style-name="id1-3-2-2-2-15-7-2">
                  <text:list-item text:style-override="id1-3-2-2-2-15-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5-7-3">
                    <text:number>2.</text:number>
                    <text:p text:style-name="al">Het eerste lid is niet van toepassing op situaties waarin artikel 2:30, eerste lid, of artikel 13b van de Opiumwet voorziet.</text:p>
                  </text:list-item>
                  <text:list-item text:style-override="id1-3-2-2-2-15-7-4">
                    <text:number>3.</text:number>
                    <text:p text:style-name="al">De burgemeester brengt een afschrift van zijn besluit aan op of nabij de toegang van het voor het publiek openstaande gebouw of het bij dat gebouw behorende erf.</text:p>
                  </text:list-item>
                  <text:list-item text:style-override="id1-3-2-2-2-15-7-5">
                    <text:number>4.</text:number>
                    <text:p text:style-name="al">Eenieder is verplicht toe te laten dat het afschrift wordt aangebracht en aangebracht blijft, zolang de sluiting van kracht is.</text:p>
                  </text:list-item>
                  <text:list-item text:style-override="id1-3-2-2-2-15-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5-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5-8" text:style-name="artikel">
                <text:p text:style-name="artikel_kop_titel"><text:span text:style-name="artikel_kop_label">Artikel</text:span> <text:span text:style-name="artikel_kop_nr">2:81</text:span> Tegengaan onveilig, niet leefbaar en malafide ondernemersklimaat</text:p>
                <text:list text:style-name="id1-3-2-2-2-15-8-2">
                  <text:list-item text:style-override="id1-3-2-2-2-15-8-2">
                    <text:number/>
                    <text:p text:style-name="al">1. In dit artikel wordt verstaan onder:</text:p>
                  </text:list-item>
                  <text:list-item text:style-override="id1-3-2-2-2-15-8-3">
                    <text:number/>
                    <text:p text:style-name="al">a. bedrijfsmatige activiteit: activiteit in de uitoefening van een beroep of bedrijf, die niet valt onder de vergunningplicht bedoeld in artikel 3 van de Alcoholwet of de artikelen 2:28 of 3:3;</text:p>
                  </text:list-item>
                  <text:list-item text:style-override="id1-3-2-2-2-15-8-4">
                    <text:number/>
                    <text:p text:style-name="al">b. beheerder: natuurlijk persoon die door de exploitant is aangesteld voor de feitelijke leiding over de bedrijfsmatige activiteit;</text:p>
                  </text:list-item>
                  <text:list-item text:style-override="id1-3-2-2-2-15-8-5">
                    <text:number/>
                    <text:p text:style-name="al">c. exploitant: natuurlijk persoon of bestuurder van een rechtspersoon of tot vertegenwoordiging van die rechtspersoon bevoegde natuurlijk persoon, voor wiens rekening en risico de bedrijfsmatige activiteit wordt uitgeoefend.</text:p>
                  </text:list-item>
                  <text:list-item text:style-override="id1-3-2-2-2-15-8-6">
                    <text:number/>
                    <text:p text:style-name="al">2. 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5-8-7">
                    <text:number/>
                    <text:p text:style-name="al">3. 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5-8-8">
                    <text:number/>
                    <text:p text:style-name="al">4. De exploitant vraagt de vergunning aan door gebruik te maken van een door de burgemeester vastgesteld formulier, waarbij in elk geval de volgende gegevens worden verstrekt: </text:p>
                  </text:list-item>
                  <text:list-item text:style-override="id1-3-2-2-2-15-8-9">
                    <text:number/>
                    <text:p text:style-name="al">a. voor welke bedrijfsmatige activiteit de vergunning wordt gevraagd;</text:p>
                  </text:list-item>
                  <text:list-item text:style-override="id1-3-2-2-2-15-8-10">
                    <text:number/>
                    <text:p text:style-name="al">b. de persoonsgegevens en een geldig identiteitsbewijs van de exploitant en beheerder;</text:p>
                  </text:list-item>
                  <text:list-item text:style-override="id1-3-2-2-2-15-8-11">
                    <text:number/>
                    <text:p text:style-name="al">c. het adres en telefoonnummer van de locatie waar de bedrijfsmatige activiteit wordt uitgeoefend;</text:p>
                  </text:list-item>
                  <text:list-item text:style-override="id1-3-2-2-2-15-8-12">
                    <text:number/>
                    <text:p text:style-name="al">d. het nummer van inschrijving in het Handelsregister;</text:p>
                  </text:list-item>
                  <text:list-item text:style-override="id1-3-2-2-2-15-8-13">
                    <text:number/>
                    <text:p text:style-name="al">e. voor zover van toepassing, de verblijfstitel van de exploitant en beheerder; </text:p>
                  </text:list-item>
                  <text:list-item text:style-override="id1-3-2-2-2-15-8-14">
                    <text:number/>
                    <text:p text:style-name="al">f. voor zover van toepassing, een bewijs waaruit blijkt dat de exploitant en beheerder gerechtigd zijn om in Nederland arbeid te verrichten;</text:p>
                  </text:list-item>
                  <text:list-item text:style-override="id1-3-2-2-2-15-8-15">
                    <text:number/>
                    <text:p text:style-name="al">g. een document waaruit blijkt dat de exploitant gerechtigd is over het gebouw of erf te beschikken waar de bedrijfsmatige activiteit wordt uitgeoefend;</text:p>
                  </text:list-item>
                  <text:list-item text:style-override="id1-3-2-2-2-15-8-16">
                    <text:number/>
                    <text:p text:style-name="al">h. een verklaring omtrent het gedrag van de exploitant en beheerder.</text:p>
                  </text:list-item>
                  <text:list-item text:style-override="id1-3-2-2-2-15-8-17">
                    <text:number/>
                    <text:p text:style-name="al">5. Onverminderd het bepaalde in artikel 1:8 kan de burgemeester een vergunning als bedoeld in het derde lid weigeren:</text:p>
                  </text:list-item>
                  <text:list-item text:style-override="id1-3-2-2-2-15-8-18">
                    <text:number/>
                    <text:p text:style-name="al">a. als de leefbaarheid in het gebied door de wijze van exploitatie nadelig wordt beïnvloed of dreigt te worden beïnvloed; </text:p>
                  </text:list-item>
                  <text:list-item text:style-override="id1-3-2-2-2-15-8-19">
                    <text:number/>
                    <text:p text:style-name="al">b. als de exploitant of beheerder in enig opzicht van slecht levensgedrag is;</text:p>
                  </text:list-item>
                  <text:list-item text:style-override="id1-3-2-2-2-15-8-20">
                    <text:number/>
                    <text:p text:style-name="al">c. als redelijkerwijs moet worden aangenomen dat de feitelijke toestand niet met het in de aanvraag vermelde in overeenstemming zal zijn;</text:p>
                  </text:list-item>
                  <text:list-item text:style-override="id1-3-2-2-2-15-8-21">
                    <text:number/>
                    <text:p text:style-name="al">d. als niet voldaan is aan de bij of krachtens het vierde lid gestelde eisen voor de aanvraag; </text:p>
                  </text:list-item>
                  <text:list-item text:style-override="id1-3-2-2-2-15-8-22">
                    <text:number/>
                    <text:p text:style-name="al">e. als er aanwijzingen zijn dat in de uitoefening van de bedrijfsmatige activiteit personen werkzaam zijn of zullen zijn in strijd met het bij of krachtens de Wet arbeid vreemdelingen of Vreemdelingenwet 2000 bepaalde;</text:p>
                  </text:list-item>
                  <text:list-item text:style-override="id1-3-2-2-2-15-8-23">
                    <text:number/>
                    <text:p text:style-name="al">f. als het uitoefenen van de bedrijfsmatige activiteit in strijd is met het omgevingsplan of de Wet milieubeheer.</text:p>
                  </text:list-item>
                  <text:list-item text:style-override="id1-3-2-2-2-15-8-24">
                    <text:number/>
                    <text:p text:style-name="al">6. 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5-8-25">
                    <text:number/>
                    <text:p text:style-name="al">7. Het is verboden het gebouw of erf waar de bedrijfsmatige activiteit wordt uitgeoefend voor bezoekers geopend te hebben zonder dat de exploitant of beheerder aanwezig is. </text:p>
                  </text:list-item>
                  <text:list-item text:style-override="id1-3-2-2-2-15-8-26">
                    <text:number/>
                    <text:p text:style-name="al">8. De exploitant of de beheerder ziet erop toe dat in of vanuit het gebouw of erf waar de bedrijfsmatige activiteit wordt uitgeoefend geen strafbare feiten plaatsvinden.</text:p>
                  </text:list-item>
                  <text:list-item text:style-override="id1-3-2-2-2-15-8-27">
                    <text:number/>
                    <text:p text:style-name="al">9. Onverminderd het bepaalde in artikel 1:6 kan de burgemeester een vergunning intrekken of wijzigen als de omstandigheden sinds de vergunningverlening zijn gewijzigd, doordat:</text:p>
                  </text:list-item>
                  <text:list-item text:style-override="id1-3-2-2-2-15-8-28">
                    <text:number/>
                    <text:p text:style-name="al">a. de exploitant of beheerder in enig opzicht van slecht levensgedrag is;</text:p>
                  </text:list-item>
                  <text:list-item text:style-override="id1-3-2-2-2-15-8-29">
                    <text:number/>
                    <text:p text:style-name="al">b. 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5-8-30">
                    <text:number/>
                    <text:p text:style-name="al">c. er in de uitoefening van de bedrijfsmatige activiteit strafbare feiten hebben plaatsgevonden of plaatsvinden;</text:p>
                  </text:list-item>
                  <text:list-item text:style-override="id1-3-2-2-2-15-8-31">
                    <text:number/>
                    <text:p text:style-name="al">d. er aanwijzingen zijn dat in de uitoefening van de bedrijfsmatige activiteit personen werkzaam zijn of zullen zijn in strijd met het bij of krachtens de Wet arbeid vreemdelingen of Vreemdelingenwet 2000 bepaalde; </text:p>
                  </text:list-item>
                  <text:list-item text:style-override="id1-3-2-2-2-15-8-32">
                    <text:number/>
                    <text:p text:style-name="al">e. de exploitant de bedrijfsmatige activiteit heeft beëindigd of gewijzigd; of</text:p>
                  </text:list-item>
                  <text:list-item text:style-override="id1-3-2-2-2-15-8-33">
                    <text:number/>
                    <text:p text:style-name="al">f. redelijkerwijs moet worden aangenomen dat de feitelijke toestand niet met het in de vergunning vermelde in overeenstemming is.</text:p>
                  </text:list-item>
                  <text:list-item text:style-override="id1-3-2-2-2-15-8-34">
                    <text:number/>
                    <text:p text:style-name="al">10. 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5-8-35">
                    <text:number/>
                    <text:p text:style-name="al">11. De burgemeester brengt een afschrift van zijn besluit tot sluiting aan op of nabij de toegang van het voor het publiek openstaande gebouw of erf.</text:p>
                  </text:list-item>
                  <text:list-item text:style-override="id1-3-2-2-2-15-8-36">
                    <text:number/>
                    <text:p text:style-name="al">12. Eenieder is verplicht toe te laten dat het afschrift wordt aangebracht en aangebracht blijft, zolang de sluiting van kracht is.</text:p>
                  </text:list-item>
                  <text:list-item text:style-override="id1-3-2-2-2-15-8-37">
                    <text:number/>
                    <text:p text:style-name="al">13. Het is eenieder verboden een overeenkomstig het tiende lid gesloten gebouw of erf te betreden of daarin te verblijven. </text:p>
                  </text:list-item>
                  <text:list-item text:style-override="id1-3-2-2-2-15-8-38">
                    <text:number/>
                    <text:p text:style-name="al">14. 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5-8-39">
                    <text:number/>
                    <text:p text:style-name="al">15. 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5-8-40">
                    <text:number/>
                    <text:p text:style-name="al">16. 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de voor het publiek toegankelijke besloten ruimte, onderdeel van een seksbedrijf;</text:p>
                  </text:list-item>
                  <text:list-item text:style-override="id1-3-2-2-3-2-3-3-13">
                    <text:number>•</text:number>
                    <text:p text:style-name="al">sekswinkel: de voor het publiek toegankelijke, besloten ruimte waarin hoofdzakelijk goederen van erotisch-pornografische aard aan particulieren plegen te worden verkocht of verhuurd;</text:p>
                  </text:list-item>
                  <text:list-item text:style-override="id1-3-2-2-3-2-3-3-14">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 </text:p>
              <text:section text:name="artikel_id1-3-2-2-3-3-2" text:style-name="artikel">
                <text:p text:style-name="artikel_kop_titel"><text:span text:style-name="artikel_kop_label">Artikel</text:span> <text:span text:style-name="artikel_kop_nr">3:3</text:span> Vergunning </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positieve fictieve beschikking bij niet tijdig beslissen) is niet van toepassing.</text:p>
                  </text:list-item>
                  <text:list-item text:style-override="id1-3-2-2-3-3-2-5">
                    <text:number>4.</text:number>
                    <text:p text:style-name="al">Een vergunning kan mede voor één seksinrichting worden verleend.</text:p>
                  </text:list-item>
                  <text:list-item text:style-override="id1-3-2-2-3-3-2-6">
                    <text:number>5.</text:number>
                    <text:p text:style-name="al">De vergunning wordt verleend aan de exploitant en op diens naam gesteld.</text:p>
                  </text:list-item>
                </text:list>
              </text:section>
              <text:section text:name="artikel_id1-3-2-2-3-3-3" text:style-name="artikel">
                <text:p text:style-name="artikel_kop_titel"><text:span text:style-name="artikel_kop_label">Artikel</text:span> <text:span text:style-name="artikel_kop_nr">3:4</text:span> Concentratie seksinrichting </text:p>
                <text:p text:style-name="al">(gereserveerd)</text:p>
              </text:section>
              <text:section text:name="artikel_id1-3-2-2-3-3-4" text:style-name="artikel">
                <text:p text:style-name="artikel_kop_titel"><text:span text:style-name="artikel_kop_label">Artikel</text:span> <text:span text:style-name="artikel_kop_nr">3:5</text:span> Beperking aantal vergunningen</text:p>
                <text:p text:style-name="al">Voor het uitoefenen van een raamprostitutiebedrijf wordt geen vergunning verleend.</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 </text:p>
                  </text:list-item>
                  <text:list-item text:style-override="id1-3-2-2-3-3-5-3">
                    <text:number>2.</text:number>
                    <text:p text:style-name="al">Bij de aanvraag wordt vermeld voor welke activiteit vergunning wordt gevraagd, en worden in ieder geval de volgende gegevens en bescheiden overgelegd:</text:p>
                  </text:list-item>
                </text:list>
                <text:list text:style-name="id1-3-2-2-3-3-5-4">
                  <text:list-item text:style-override="id1-3-2-2-3-3-5-4-1">
                    <text:number>a.</text:number>
                    <text:p text:style-name="al">de persoonsgegevens van de exploitant;</text:p>
                  </text:list-item>
                  <text:list-item text:style-override="id1-3-2-2-3-3-5-4-2">
                    <text:number>b.</text:number>
                    <text:p text:style-name="al">het nummer van inschrijving in het handelsregister bij de Kamer van Koophandel;</text:p>
                  </text:list-item>
                  <text:list-item text:style-override="id1-3-2-2-3-3-5-4-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4-4">
                    <text:number>d.</text:number>
                    <text:p text:style-name="al">het adres waar het seksbedrijf wordt uitgeoefend;</text:p>
                  </text:list-item>
                  <text:list-item text:style-override="id1-3-2-2-3-3-5-4-5">
                    <text:number>e.</text:number>
                    <text:p text:style-name="al">het adres van een onder het seksbedrijf vallende seksinrichting;</text:p>
                  </text:list-item>
                  <text:list-item text:style-override="id1-3-2-2-3-3-5-4-6">
                    <text:number>f.</text:number>
                    <text:p text:style-name="al">het vaste telefoonnummer dat in advertenties voor het seksbedrijf zal worden gebruikt;</text:p>
                  </text:list-item>
                  <text:list-item text:style-override="id1-3-2-2-3-3-5-4-7">
                    <text:number>g.</text:number>
                    <text:p text:style-name="al">een geldig identiteitsbewijs als bedoeld in artikel 1 van de Wet op de identificatieplicht van de exploitant;</text:p>
                  </text:list-item>
                  <text:list-item text:style-override="id1-3-2-2-3-3-5-4-8">
                    <text:number>h.</text:number>
                    <text:p text:style-name="al">voor zover van toepassing, de verblijfstitel van de exploitant;</text:p>
                  </text:list-item>
                  <text:list-item text:style-override="id1-3-2-2-3-3-5-4-9">
                    <text:number>i.</text:number>
                    <text:p text:style-name="al">een actuele verklaring betalingsgedrag nakoming fiscale verplichtingen, verstrekt door de Belastingdienst;</text:p>
                  </text:list-item>
                  <text:list-item text:style-override="id1-3-2-2-3-3-5-4-10">
                    <text:number>j.</text:number>
                    <text:p text:style-name="al">bewijs waaruit blijkt dat de exploitant gerechtigd is tot het gebruik van de ruimtes bestemd voor de uitoefening van het seksbedrijf;</text:p>
                  </text:list-item>
                  <text:list-item text:style-override="id1-3-2-2-3-3-5-4-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4-12">
                    <text:number>l.</text:number>
                    <text:p text:style-name="al">voor zover van toepassing, de plattegrond van de seksinrichting waarvoor vergunning wordt aangevraagd, door middel van een tekening met een schaalaanduiding.</text:p>
                  </text:list-item>
                </text:list>
                <text:list text:style-name="id1-3-2-2-3-3-5-5">
                  <text:list-item text:style-override="id1-3-2-2-3-3-5-5">
                    <text:number>3.</text:number>
                    <text:p text:style-name="al">Als er een beheerder is aangesteld is het tweede lid, onder a tot en met c, g en h, van overeenkomstige toepassing op de beheerder.</text:p>
                  </text:list-item>
                  <text:list-item text:style-override="id1-3-2-2-3-3-5-6">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item>
                </text:list>
                <text:list text:style-name="id1-3-2-2-3-3-6-3">
                  <text:list-item text:style-override="id1-3-2-2-3-3-6-3-1">
                    <text:number>a.</text:number>
                    <text:p text:style-name="al">de exploitant of de beheerder onder curatele staat;</text:p>
                  </text:list-item>
                  <text:list-item text:style-override="id1-3-2-2-3-3-6-3-2">
                    <text:number>b.</text:number>
                    <text:p text:style-name="al">de exploitant of de beheerder onherroepelijk is veroordeeld voor een gewelds- of zedendelict of voor mensenhandel, of in enig ander opzicht van slecht levensgedrag is;</text:p>
                  </text:list-item>
                  <text:list-item text:style-override="id1-3-2-2-3-3-6-3-3">
                    <text:number>c.</text:number>
                    <text:p text:style-name="al">de exploitant of de beheerder de leeftijd van 21 jaar nog niet heeft bereikt;</text:p>
                  </text:list-item>
                  <text:list-item text:style-override="id1-3-2-2-3-3-6-3-4">
                    <text:number>d.</text:number>
                    <text:p text:style-name="al">redelijkerwijs moet worden aangenomen dat de feitelijke toestand niet met het in de aanvraag vermelde in overeenstemming zal zijn;</text:p>
                  </text:list-item>
                  <text:list-item text:style-override="id1-3-2-2-3-3-6-3-5">
                    <text:number>e.</text:number>
                    <text:p text:style-name="al">redelijkerwijs moet worden aangenomen dat de aanvrager in strijd zal handelen met aan de vergunning verbonden beperkingen of voorschriften;</text:p>
                  </text:list-item>
                  <text:list-item text:style-override="id1-3-2-2-3-3-6-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3-8-3">
                      <text:list-item text:style-override="id1-3-2-2-3-3-6-3-8-3-1">
                        <text:number>•</text:number>
                        <text:p text:style-name="al">1e bepalingen, gesteld bij of krachtens de Alcoholwet, de Opiumwet, de Vreemdelingenwet 2000, de Wet arbeid vreemdelingen en hoofdstuk 3 van deze verordening;</text:p>
                      </text:list-item>
                      <text:list-item text:style-override="id1-3-2-2-3-3-6-3-8-3-2">
                        <text:number>•</text:number>
                        <text:p text:style-name="al">2e de artikelen 137c tot en met 137g, 140, 416, 417, 417bis, 420bis tot en met 420quinquies, 426 en 429quater van het Wetboek van Strafrecht;</text:p>
                      </text:list-item>
                      <text:list-item text:style-override="id1-3-2-2-3-3-6-3-8-3-3">
                        <text:number>•</text:number>
                        <text:p text:style-name="al">3e artikel 69 van de Algemene wet inzake rijksbelastingen;</text:p>
                      </text:list-item>
                      <text:list-item text:style-override="id1-3-2-2-3-3-6-3-8-3-4">
                        <text:number>•</text:number>
                        <text:p text:style-name="al">4e de artikelen 8 en 162, derde lid, alsmede de artikelen 6 juncto 8 en 163 van de Wegenverkeerswet 1994;</text:p>
                      </text:list-item>
                      <text:list-item text:style-override="id1-3-2-2-3-3-6-3-8-3-5">
                        <text:number>•</text:number>
                        <text:p text:style-name="al">5e de artikelen 2 en 3 van de Wet op de weerkorpsen; of</text:p>
                      </text:list-item>
                      <text:list-item text:style-override="id1-3-2-2-3-3-6-3-8-3-6">
                        <text:number>•</text:number>
                        <text:p text:style-name="al">6e de artikelen 54 en 55 van de Wet wapens en munitie.</text:p>
                      </text:list-item>
                    </text:list>
                  </text:list-item>
                  <text:list-item text:style-override="id1-3-2-2-3-3-6-3-9">
                    <text:number>i.</text:number>
                    <text:p text:style-name="al">een maximum als bedoeld in artikel 3:5 al is bereikt</text:p>
                  </text:list-item>
                  <text:list-item text:style-override="id1-3-2-2-3-3-6-3-10">
                    <text:number>j.</text:number>
                    <text:p text:style-name="al">de voorgenomen uitoefening van het seksbedrijf strijd zal opleveren met het omgevingsplan of een bekendgemaakte ontwerpwijziging daarvan.</text:p>
                  </text:list-item>
                </text:list>
                <text:list text:style-name="id1-3-2-2-3-3-6-4">
                  <text:list-item text:style-override="id1-3-2-2-3-3-6-4">
                    <text:number>2.</text:number>
                    <text:p text:style-name="al">Met een veroordeling als bedoeld in het eerste lid, onder g en h, wordt gelijkgesteld:</text:p>
                  </text:list-item>
                </text:list>
                <text:list text:style-name="id1-3-2-2-3-3-6-5">
                  <text:list-item text:style-override="id1-3-2-2-3-3-6-5-1">
                    <text:number>a.</text:number>
                    <text:p text:style-name="al">een bevel tot tenuitvoerlegging van een zodanige voorwaardelijke straf;</text:p>
                  </text:list-item>
                  <text:list-item text:style-override="id1-3-2-2-3-3-6-5-2">
                    <text:number>b.</text:number>
                    <text:p text:style-name="al">betaling van een geldsom als bedoeld in artikel 74, tweede lid, onder a, van het Wetboek van Strafrecht of artikel 76, tweede lid, onder a, van de Algemene wet inzake rijksbelastingen, tenzij de geldsom minder dan € 375 bedraagt.</text:p>
                  </text:list-item>
                </text:list>
                <text:list text:style-name="id1-3-2-2-3-3-6-6">
                  <text:list-item text:style-override="id1-3-2-2-3-3-6-6">
                    <text:number>3.</text:number>
                    <text:p text:style-name="al">De periode van vijf jaar, bedoeld in het eerste lid, onder g en h, wordt bij de intrekking van een vergunning teruggerekend vanaf de datum van de intrekking van deze vergunning.</text:p>
                  </text:list-item>
                  <text:list-item text:style-override="id1-3-2-2-3-3-6-7">
                    <text:number>4.</text:number>
                    <text:p text:style-name="al">Voor de berekening van de periode van vijf jaar, bedoeld in het eerste lid, onder g en h, telt de periode waarin een onvoorwaardelijke vrijheidsstraf is ondergaan, niet mee.</text:p>
                  </text:list-item>
                  <text:list-item text:style-override="id1-3-2-2-3-3-6-8">
                    <text:number>5.</text:number>
                    <text:p text:style-name="al">Een vergunning kan in ieder geval worden geweigerd:</text:p>
                  </text:list-item>
                </text:list>
                <text:list text:style-name="id1-3-2-2-3-3-6-9">
                  <text:list-item text:style-override="id1-3-2-2-3-3-6-9-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9-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9-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9-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9-5">
                    <text:number>e.</text:number>
                    <text:p text:style-name="al">als het bedrijfsplan niet voldoet aan artikel 3:15, eerste en tweede lid;</text:p>
                  </text:list-item>
                  <text:list-item text:style-override="id1-3-2-2-3-3-6-9-6">
                    <text:number>f.</text:number>
                    <text:p text:style-name="al">als onvoldoende aannemelijk is dat de exploitant de bij artikel 3:17 gestelde verplichtingen zal naleven.</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item>
                </text:list>
                <text:list text:style-name="id1-3-2-2-3-3-7-3">
                  <text:list-item text:style-override="id1-3-2-2-3-3-7-3-1">
                    <text:number>a.</text:number>
                    <text:p text:style-name="al">de naam van de exploitant;</text:p>
                  </text:list-item>
                  <text:list-item text:style-override="id1-3-2-2-3-3-7-3-2">
                    <text:number>b.</text:number>
                    <text:p text:style-name="al">voor zover van toepassing, die van de beheerder;</text:p>
                  </text:list-item>
                  <text:list-item text:style-override="id1-3-2-2-3-3-7-3-3">
                    <text:number>c.</text:number>
                    <text:p text:style-name="al">voor welke activiteit de vergunning is verleend;</text:p>
                  </text:list-item>
                  <text:list-item text:style-override="id1-3-2-2-3-3-7-3-4">
                    <text:number>d.</text:number>
                    <text:p text:style-name="al">het adres waar het seksbedrijf wordt uitgeoefend;</text:p>
                  </text:list-item>
                  <text:list-item text:style-override="id1-3-2-2-3-3-7-3-5">
                    <text:number>e.</text:number>
                    <text:p text:style-name="al">het vaste telefoonnummer dat in advertenties voor het seksbedrijf zal worden gebruikt;</text:p>
                  </text:list-item>
                  <text:list-item text:style-override="id1-3-2-2-3-3-7-3-6">
                    <text:number>f.</text:number>
                    <text:p text:style-name="al">voor zover van toepassing, het adres van de onder dat seksbedrijf vallende seksinrichting waarvoor de vergunning mede is verleend;</text:p>
                  </text:list-item>
                  <text:list-item text:style-override="id1-3-2-2-3-3-7-3-7">
                    <text:number>g.</text:number>
                    <text:p text:style-name="al">de voorschriften en beperkingen die aan de vergunning zijn verbonden;</text:p>
                  </text:list-item>
                  <text:list-item text:style-override="id1-3-2-2-3-3-7-3-8">
                    <text:number>h.</text:number>
                    <text:p text:style-name="al">voor zover van toepassing, de geldigheidsduur van de vergunning;</text:p>
                  </text:list-item>
                  <text:list-item text:style-override="id1-3-2-2-3-3-7-3-9">
                    <text:number>i.</text:number>
                    <text:p text:style-name="al">het nummer van de vergunning.</text:p>
                  </text:list-item>
                </text:list>
                <text:list text:style-name="id1-3-2-2-3-3-7-4">
                  <text:list-item text:style-override="id1-3-2-2-3-3-7-4">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item>
                </text:list>
                <text:list text:style-name="id1-3-2-2-3-3-8-3">
                  <text:list-item text:style-override="id1-3-2-2-3-3-8-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3-2">
                    <text:number>b.</text:number>
                    <text:p text:style-name="al">de vergunning in strijd met een wettelijk voorschrift is gegeven;</text:p>
                  </text:list-item>
                  <text:list-item text:style-override="id1-3-2-2-3-3-8-3-3">
                    <text:number>c.</text:number>
                    <text:p text:style-name="al">is gehandeld in strijd met de artikelen 3:10, 3:13, aanhef en onder a, 3:14, eerste of tweede lid, 3:15 en 3:17, eerste lid, en tweede lid, aanhef en onderdeel b, aanhef en onder 1°;</text:p>
                  </text:list-item>
                  <text:list-item text:style-override="id1-3-2-2-3-3-8-3-4">
                    <text:number>d.</text:number>
                    <text:p text:style-name="al">zich binnen het seksbedrijf feiten hebben voorgedaan die de vrees wettigen, dat het van kracht blijven van de vergunning gevaar oplevert voor de openbare orde of veiligheid;</text:p>
                  </text:list-item>
                  <text:list-item text:style-override="id1-3-2-2-3-3-8-3-5">
                    <text:number>e.</text:number>
                    <text:p text:style-name="al">zich een omstandigheid voordoet als bedoeld in artikel 3:7, eerste lid, onder a tot en met i;</text:p>
                  </text:list-item>
                  <text:list-item text:style-override="id1-3-2-2-3-3-8-3-6">
                    <text:number>f.</text:number>
                    <text:p text:style-name="al">de vergunninghouder dat verzoekt;</text:p>
                  </text:list-item>
                  <text:list-item text:style-override="id1-3-2-2-3-3-8-3-7">
                    <text:number>g.</text:number>
                    <text:p text:style-name="al">de uitoefening van het seksbedrijf strijd oplevert met het omgevingsplan.</text:p>
                  </text:list-item>
                </text:list>
                <text:list text:style-name="id1-3-2-2-3-3-8-4">
                  <text:list-item text:style-override="id1-3-2-2-3-3-8-4">
                    <text:number>2.</text:number>
                    <text:p text:style-name="al">De vergunning kan worden geschorst of ingetrokken als:</text:p>
                  </text:list-item>
                </text:list>
                <text:list text:style-name="id1-3-2-2-3-3-8-5">
                  <text:list-item text:style-override="id1-3-2-2-3-3-8-5-1">
                    <text:number>a.</text:number>
                    <text:p text:style-name="al">is gehandeld in strijd met aan de vergunning verbonden voorschriften of beperkingen;</text:p>
                  </text:list-item>
                  <text:list-item text:style-override="id1-3-2-2-3-3-8-5-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5-3">
                    <text:number>c.</text:number>
                    <text:p text:style-name="al">een niet in de vergunning vermelde persoon exploitant of beheerder is geworden;</text:p>
                  </text:list-item>
                  <text:list-item text:style-override="id1-3-2-2-3-3-8-5-4">
                    <text:number>d.</text:number>
                    <text:p text:style-name="al">is gehandeld in strijd met een of meer van de bij of krachtens dit hoofdstuk gestelde bepalingen, onverminderd het eerste lid, aanhef en onder c;</text:p>
                  </text:list-item>
                  <text:list-item text:style-override="id1-3-2-2-3-3-8-5-5">
                    <text:number>e.</text:number>
                    <text:p text:style-name="al">is gehandeld in strijd met de in het bedrijfsplan beschreven maatregelen;</text:p>
                  </text:list-item>
                  <text:list-item text:style-override="id1-3-2-2-3-3-8-5-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5-7">
                    <text:number>g.</text:number>
                    <text:p text:style-name="al">de exploitant of de beheerder het toezicht op de naleving van het in dit hoofdstuk bepaalde belemmert of bemoeilijkt;</text:p>
                  </text:list-item>
                  <text:list-item text:style-override="id1-3-2-2-3-3-8-5-8">
                    <text:number>h.</text:number>
                    <text:p text:style-name="al">er bij het seksbedrijf personen tewerkgesteld zijn die onherroepelijk zijn veroordeeld voor een gewelds- of zedendelict of voor mensenhandel;</text:p>
                  </text:list-item>
                  <text:list-item text:style-override="id1-3-2-2-3-3-8-5-9">
                    <text:number>i.</text:number>
                    <text:p text:style-name="al">gedurende ten minste zes maanden geen gebruik is gemaakt van de vergunning.</text:p>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kan een gewijzigde vergunning verlenen,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text:span text:style-name="nr"/> Afdeling 3.1 Regels voor alle seksbedrijven</text:p>
              <text:section text:name="artikel_id1-3-2-2-3-4-2" text:style-name="artikel">
                <text:p text:style-name="artikel_kop_titel"><text:span text:style-name="artikel_kop_label">Artikel</text:span> <text:span text:style-name="artikel_kop_nr">3:12</text:span> Sluitingstijden seksinrichtingen; aanwezigheid; toegang</text:p>
                <text:list text:style-name="id1-3-2-2-3-4-2-2">
                  <text:list-item text:style-override="id1-3-2-2-3-4-2-2">
                    <text:number>1.</text:number>
                    <text:p text:style-name="al">Het is de exploitant en de beheerder verboden een seksinrichting voor bezoekers geopend te hebben of daarin bezoekers toe te laten of te laten verblijven, tenzij bij vergunning anders is bepaald, op:</text:p>
                  </text:list-item>
                </text:list>
                <text:list text:style-name="id1-3-2-2-3-4-2-3">
                  <text:list-item text:style-override="id1-3-2-2-3-4-2-3-1">
                    <text:number>a.</text:number>
                    <text:p text:style-name="al">maandag tot en met vrijdag tussen 00:00 en 08:00 uur;</text:p>
                  </text:list-item>
                  <text:list-item text:style-override="id1-3-2-2-3-4-2-3-2">
                    <text:number>b.</text:number>
                    <text:p text:style-name="al">zaterdag en zondag tussen 0:00 en 12.00 uur</text:p>
                  </text:list-item>
                </text:list>
                <text:list text:style-name="id1-3-2-2-3-4-2-4">
                  <text:list-item text:style-override="id1-3-2-2-3-4-2-4">
                    <text:number>2.</text:number>
                    <text:p text:style-name="al">Het is bezoekers van een seksinrichting verboden zich daarin te bevinden gedurende de tijd dat die inrichting gesloten dient te zijn voor bezoekers.</text:p>
                  </text:list-item>
                  <text:list-item text:style-override="id1-3-2-2-3-4-2-5">
                    <text:number>3.</text:number>
                    <text:p text:style-name="al">Het is een prostituee verboden zich te bevinden in een seksrichting, tenzij bij vergunning anders is bepaald, op:</text:p>
                  </text:list-item>
                </text:list>
                <text:list text:style-name="id1-3-2-2-3-4-2-6">
                  <text:list-item text:style-override="id1-3-2-2-3-4-2-6-1">
                    <text:number>a.</text:number>
                    <text:p text:style-name="al">maandag tot en met vrijdag tussen 00:30 en 07:30 uur;</text:p>
                  </text:list-item>
                  <text:list-item text:style-override="id1-3-2-2-3-4-2-6-2">
                    <text:number>b.</text:number>
                    <text:p text:style-name="al">zaterdag en zondag tussen 00:30 en 11.30 uur</text:p>
                  </text:list-item>
                </text:list>
                <text:list text:style-name="id1-3-2-2-3-4-2-7">
                  <text:list-item text:style-override="id1-3-2-2-3-4-2-7">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4-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3-3">
                  <text:list-item text:style-override="id1-3-2-2-3-4-3-3-1">
                    <text:number>a.</text:number>
                    <text:p text:style-name="al">geen vermelding op te nemen van het telefoonnummer, bedoeld in artikel 3:8, eerste lid, onder e, van het nummer, bedoeld in artikel 3:8, eerste lid, onder i, en van de bedrijfsnaam;</text:p>
                  </text:list-item>
                  <text:list-item text:style-override="id1-3-2-2-3-4-3-3-2">
                    <text:number>b.</text:number>
                    <text:p text:style-name="al">vermelding op te nemen van een ander telefoonnummer dan bedoeld onder a; en</text:p>
                  </text:list-item>
                  <text:list-item text:style-override="id1-3-2-2-3-4-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5" text:style-name="paragraaf">
              <text:p text:style-name="paragraaf_kop"><text:span text:style-name="label"/> <text:span text:style-name="nr"/> Afdeling 3.2 Regels voor alle prostitutiebedrijven en prostituees</text:p>
              <text:section text:name="artikel_id1-3-2-2-3-5-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5-2-2">
                  <text:list-item text:style-override="id1-3-2-2-3-5-2-2">
                    <text:number>1.</text:number>
                    <text:p text:style-name="al">Prostitutie vindt uitsluitend plaats door een prostituee die de leeftijd van 21 jaar heeft bereikt.</text:p>
                  </text:list-item>
                  <text:list-item text:style-override="id1-3-2-2-3-5-2-3">
                    <text:number>2.</text:number>
                    <text:p text:style-name="al">Het is een exploitant verboden een prostituee voor of bij zich te laten werken die:</text:p>
                  </text:list-item>
                </text:list>
                <text:list text:style-name="id1-3-2-2-3-5-2-4">
                  <text:list-item text:style-override="id1-3-2-2-3-5-2-4-1">
                    <text:number>a.</text:number>
                    <text:p text:style-name="al">nog niet de leeftijd van 21 jaar heeft bereikt;</text:p>
                  </text:list-item>
                  <text:list-item text:style-override="id1-3-2-2-3-5-2-4-2">
                    <text:number>b.</text:number>
                    <text:p text:style-name="al">in Nederland verblijft of werkt in strijd met het bepaalde bij of krachtens de Vreemdelingenwet 2000.</text:p>
                  </text:list-item>
                </text:list>
                <text:list text:style-name="id1-3-2-2-3-5-2-5">
                  <text:list-item text:style-override="id1-3-2-2-3-5-2-5">
                    <text:number>3.</text:number>
                    <text:p text:style-name="al">Het is een prostituee verboden:</text:p>
                  </text:list-item>
                </text:list>
                <text:list text:style-name="id1-3-2-2-3-5-2-6">
                  <text:list-item text:style-override="id1-3-2-2-3-5-2-6-1">
                    <text:number>a.</text:number>
                    <text:p text:style-name="al">te handelen in strijd met het eerste lid;</text:p>
                  </text:list-item>
                  <text:list-item text:style-override="id1-3-2-2-3-5-2-6-2">
                    <text:number>b.</text:number>
                    <text:p text:style-name="al">werkzaam te zijn voor of bij een exploitant aan wie geen vergunning voor een prostitutiebedrijf is verleend.</text:p>
                  </text:list-item>
                </text:list>
              </text:section>
              <text:section text:name="artikel_id1-3-2-2-3-5-3" text:style-name="artikel">
                <text:p text:style-name="artikel_kop_titel"><text:span text:style-name="artikel_kop_label">Artikel</text:span> <text:span text:style-name="artikel_kop_nr">3:15</text:span> Bedrijfsplan</text:p>
                <text:list text:style-name="id1-3-2-2-3-5-3-2">
                  <text:list-item text:style-override="id1-3-2-2-3-5-3-2">
                    <text:number>1.</text:number>
                    <text:p text:style-name="al">Een prostitutiebedrijf beschikt over een bedrijfsplan, waarin in ieder geval wordt beschreven welke maatregelen de exploitant treft: </text:p>
                  </text:list-item>
                </text:list>
                <text:list text:style-name="id1-3-2-2-3-5-3-3">
                  <text:list-item text:style-override="id1-3-2-2-3-5-3-3-1">
                    <text:number>a.</text:number>
                    <text:p text:style-name="al">op het gebied van hygiëne;</text:p>
                  </text:list-item>
                  <text:list-item text:style-override="id1-3-2-2-3-5-3-3-2">
                    <text:number>b.</text:number>
                    <text:p text:style-name="al">ter bescherming van de gezondheid, de veiligheid en het zelfbeschikkingsrecht van de prostituees;</text:p>
                  </text:list-item>
                  <text:list-item text:style-override="id1-3-2-2-3-5-3-3-3">
                    <text:number>c.</text:number>
                    <text:p text:style-name="al">ter bescherming van de gezondheid van de klanten;</text:p>
                  </text:list-item>
                  <text:list-item text:style-override="id1-3-2-2-3-5-3-3-4">
                    <text:number>d.</text:number>
                    <text:p text:style-name="al">ter voorkoming van strafbare feiten.</text:p>
                  </text:list-item>
                </text:list>
                <text:list text:style-name="id1-3-2-2-3-5-3-4">
                  <text:list-item text:style-override="id1-3-2-2-3-5-3-4">
                    <text:number>2.</text:number>
                    <text:p text:style-name="al">De door de exploitant te treffen maatregelen, bedoeld in het eerste lid, onderdelen a en b, waarborgen dat:</text:p>
                  </text:list-item>
                </text:list>
                <text:list text:style-name="id1-3-2-2-3-5-3-5">
                  <text:list-item text:style-override="id1-3-2-2-3-5-3-5-1">
                    <text:number>a.</text:number>
                    <text:p text:style-name="al">de hygiëne in een seksinrichting voldoet aan de algemene eisen die hiervoor in de branche gelden en dat dit controleerbaar is;</text:p>
                  </text:list-item>
                  <text:list-item text:style-override="id1-3-2-2-3-5-3-5-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5-3-5-3">
                    <text:number>c.</text:number>
                    <text:p text:style-name="al">in de werkruimten te allen tijde voldoende condooms met een CE-markering voor gebruik beschikbaar zijn;</text:p>
                  </text:list-item>
                  <text:list-item text:style-override="id1-3-2-2-3-5-3-5-4">
                    <text:number>d.</text:number>
                    <text:p text:style-name="al">in de werkruimten voor de prostituees een goed functionerende alarmvoorziening aanwezig is;</text:p>
                  </text:list-item>
                  <text:list-item text:style-override="id1-3-2-2-3-5-3-5-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5-3-5-6">
                    <text:number>f.</text:number>
                    <text:p text:style-name="al">de prostituee niet gedwongen wordt zich geneeskundig te laten onderzoeken;</text:p>
                  </text:list-item>
                  <text:list-item text:style-override="id1-3-2-2-3-5-3-5-7">
                    <text:number>g.</text:number>
                    <text:p text:style-name="al">de prostituee vrij is in de keuze van de arts(en) die zij wil bezoeken;</text:p>
                  </text:list-item>
                  <text:list-item text:style-override="id1-3-2-2-3-5-3-5-8">
                    <text:number>h.</text:number>
                    <text:p text:style-name="al">de prostituee klanten en diensten kan weigeren zonder dat dat voor haar andere werkzaamheden gevolgen heeft;</text:p>
                  </text:list-item>
                  <text:list-item text:style-override="id1-3-2-2-3-5-3-5-9">
                    <text:number>i.</text:number>
                    <text:p text:style-name="al">de prostituee kan weigeren alcohol of drugs te gebruiken zonder dat dat voor haar werkzaamheden gevolgen heeft;</text:p>
                  </text:list-item>
                  <text:list-item text:style-override="id1-3-2-2-3-5-3-5-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5-3-5-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5-3-5-12">
                    <text:number>l.</text:number>
                    <text:p text:style-name="al">de exploitant voor elke voor of bij hem werkzame prostituee kan aantonen onder welke verhuur- of arbeidsvoorwaarden zij haar diensten aanbiedt;</text:p>
                  </text:list-item>
                  <text:list-item text:style-override="id1-3-2-2-3-5-3-5-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5-3-5-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5-3-5-15">
                    <text:number>o.</text:number>
                    <text:p text:style-name="al">de overlast aan de omgeving van de onder het seksbedrijf vallende seksinrichtingen beperkt wordt.</text:p>
                  </text:list-item>
                </text:list>
                <text:list text:style-name="id1-3-2-2-3-5-3-6">
                  <text:list-item text:style-override="id1-3-2-2-3-5-3-6">
                    <text:number>3.</text:number>
                    <text:p text:style-name="al">Het bedrijfsplan wordt overgelegd bij de aanvraag om een vergunning.</text:p>
                  </text:list-item>
                  <text:list-item text:style-override="id1-3-2-2-3-5-3-7">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5-3-8">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5-3-9">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5-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5-5" text:style-name="artikel">
                <text:p text:style-name="artikel_kop_titel"><text:span text:style-name="artikel_kop_label">Artikel</text:span> <text:span text:style-name="artikel_kop_nr">3:17</text:span> Verdere verplichtingen van de exploitant en beheerder prostitutiebedrijf</text:p>
                <text:list text:style-name="id1-3-2-2-3-5-5-2">
                  <text:list-item text:style-override="id1-3-2-2-3-5-5-2">
                    <text:number>1.</text:number>
                    <text:p text:style-name="al">De exploitant of de beheerder is aanwezig gedurende de uren dat het prostitutiebedrijf daadwerkelijk wordt uitgeoefend.</text:p>
                  </text:list-item>
                  <text:list-item text:style-override="id1-3-2-2-3-5-5-3">
                    <text:number>2.</text:number>
                    <text:p text:style-name="al">De exploitant van een prostitutiebedrijf draagt er zorg voor dat:</text:p>
                  </text:list-item>
                </text:list>
                <text:list text:style-name="id1-3-2-2-3-5-5-4">
                  <text:list-item text:style-override="id1-3-2-2-3-5-5-4-1">
                    <text:number>a.</text:number>
                    <text:p text:style-name="al">de voor of bij het prostitutiebedrijf werkzame prostituees redelijkerwijs hun eigen werktijden kunnen bepalen;</text:p>
                  </text:list-item>
                  <text:list-item text:style-override="id1-3-2-2-3-5-5-4-2">
                    <text:number>b.</text:number>
                    <text:p text:style-name="al">er een deugdelijke bedrijfsadministratie wordt gevoerd waarin de actuele gegevens zijn opgenomen van in ieder geval;</text:p>
                    <text:list text:style-name="id1-3-2-2-3-5-5-4-2-3">
                      <text:list-item text:style-override="id1-3-2-2-3-5-5-4-2-3-1">
                        <text:number>i.</text:number>
                        <text:p text:style-name="al">de voor of bij het prostitutiebedrijf werkzame prostituees;</text:p>
                      </text:list-item>
                      <text:list-item text:style-override="id1-3-2-2-3-5-5-4-2-3-2">
                        <text:number>ii.</text:number>
                        <text:p text:style-name="al">de verhuuradministratie;</text:p>
                      </text:list-item>
                      <text:list-item text:style-override="id1-3-2-2-3-5-5-4-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5-5-4-2-3-4">
                        <text:number>iv.</text:number>
                        <text:p text:style-name="al">de werkroosters van de beheerders.</text:p>
                      </text:list-item>
                    </text:list>
                  </text:list-item>
                  <text:list-item text:style-override="id1-3-2-2-3-5-5-4-3">
                    <text:number>c.</text:number>
                    <text:p text:style-name="al">de bedrijfsadministratie met inachtneming van de wettelijke termijnen wordt bewaard en te allen tijde beschikbaar is voor toezichthouders;</text:p>
                  </text:list-item>
                  <text:list-item text:style-override="id1-3-2-2-3-5-5-4-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5-5-4-5">
                    <text:number>e.</text:number>
                    <text:p text:style-name="al">onverwijld bij de politie wordt gemeld ieder signaal van mensenhandel of andere vormen van dwang en uitbuiting;</text:p>
                  </text:list-item>
                  <text:list-item text:style-override="id1-3-2-2-3-5-5-4-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5-5-4-7">
                    <text:number>g.</text:number>
                    <text:p text:style-name="al">gedaan wordt wat nodig is voor een goede gang van zaken binnen het prostitutiebedrijf.</text:p>
                  </text:list-item>
                </text:list>
              </text:section>
            </text:section>
            <text:section text:name="paragraaf_id1-3-2-2-3-6" text:style-name="paragraaf">
              <text:p text:style-name="paragraaf_kop"><text:span text:style-name="label"/> <text:span text:style-name="nr"/> Afdeling 3.3 Raam- en straatprostitutie</text:p>
              <text:section text:name="artikel_id1-3-2-2-3-6-2" text:style-name="artikel">
                <text:p text:style-name="artikel_kop_titel"><text:span text:style-name="artikel_kop_label">Artikel</text:span> <text:span text:style-name="artikel_kop_nr">3:18</text:span> Raamprostitutie</text:p>
                <text:p text:style-name="al">Het is een prostituee verboden:</text:p>
                <text:list text:style-name="id1-3-2-2-3-6-2-3">
                  <text:list-item text:style-override="id1-3-2-2-3-6-2-3-1">
                    <text:number>a.</text:number>
                    <text:p text:style-name="al">zich vanuit een gebouw of vanuit de toegang naar een gebouw aan klanten die zich op of aan de weg bevinden beschikbaar te stellen; en</text:p>
                  </text:list-item>
                  <text:list-item text:style-override="id1-3-2-2-3-6-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6-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zich op te houden met het kennelijke doel zich beschikbaar te stellen voor prostitutie of het verrichten van seksuele ontuchtige handelingen als dit kennelijk geschiedt in het kader van prostitutie.</text:p>
              </text:section>
              <text:section text:name="artikel_id1-3-2-2-3-6-4" text:style-name="artikel">
                <text:p text:style-name="artikel_kop_titel"><text:span text:style-name="artikel_kop_label">Artikel</text:span> <text:span text:style-name="artikel_kop_nr">3:20</text:span> Handhaving straatprostitutie </text:p>
                <text:p text:style-name="al">Met het oog op de naleving van het verbod, bedoeld in artikel 3:19, eerste lid, kan door een politieambtenaar of toezichthouder het bevel worden gegeven zich onmiddellijk in een bepaalde richting te verwijderen.</text:p>
              </text:section>
            </text:section>
            <text:section text:name="paragraaf_id1-3-2-2-3-7" text:style-name="paragraaf">
              <text:p text:style-name="paragraaf_kop"><text:span text:style-name="label"/> <text:span text:style-name="nr"/> Afdeling 4. Overige bepalingen</text:p>
              <text:section text:name="artikel_id1-3-2-2-3-7-2" text:style-name="artikel">
                <text:p text:style-name="artikel_kop_titel"><text:span text:style-name="artikel_kop_label">Artikel</text:span> <text:span text:style-name="artikel_kop_nr">3:21</text:span> Verbodsbepalingen klanten</text:p>
                <text:list text:style-name="id1-3-2-2-3-7-2-2">
                  <text:list-item text:style-override="id1-3-2-2-3-7-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7-2-3">
                    <text:number>2.</text:number>
                    <text:p text:style-name="al">Het is verboden op of aan de weg of op, aan of in een andere voor publiek toegankelijke plaats gebruik te maken van de diensten van een prostituee.</text:p>
                  </text:list-item>
                  <text:list-item text:style-override="id1-3-2-2-3-7-2-4">
                    <text:number>3.</text:number>
                    <text:p text:style-name="al">Het verbod, bedoeld in het tweede lid, geldt niet in een seksinrichting waarvoor een vergunning is verleend .</text:p>
                  </text:list-item>
                </text:list>
              </text:section>
              <text:section text:name="artikel_id1-3-2-2-3-7-3" text:style-name="artikel">
                <text:p text:style-name="artikel_kop_titel"><text:span text:style-name="artikel_kop_label">Artikel</text:span> <text:span text:style-name="artikel_kop_nr">3:22</text:span> Tentoonstellen, aanbieden en aanbrengen van erotisch-pornografische goederen, afbeeldingen en dergelijke</text:p>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section>
              <text:section text:name="artikel_id1-3-2-2-3-7-4" text:style-name="artikel">
                <text:p text:style-name="artikel_kop_titel"><text:span text:style-name="artikel_kop_label">Artikel</text:span> <text:span text:style-name="artikel_kop_nr">3:23</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dorpskern: Valkenburg, Vilt, Berg, IJzeren en Sibbe, Houthem en Schin op Geul;</text:p>
                  </text:list-item>
                  <text:list-item text:style-override="id1-3-2-2-4-2-2-3-3">
                    <text:number>•</text:number>
                    <text:p text:style-name="al">gevoelige gebouwen: hetgeen daaronder wordt verstaan in artikel 1.1. van het Activiteitenbesluit milieubeheer, zoals dat besluit luidde direct voorafgaand aan de inwerkingtreding van de Omgevingswet;</text:p>
                  </text:list-item>
                  <text:list-item text:style-override="id1-3-2-2-4-2-2-3-4">
                    <text:number>•</text:number>
                    <text:p text:style-name="al">gevoelige terreinen: hetgeen daaronder wordt verstaan in artikel 1.1. van het Activiteitenbesluit milieubeheer, zoals dat besluit luidde direct voorafgaand aan de inwerkingtreding van de Omgevingswet;</text:p>
                  </text:list-item>
                  <text:list-item text:style-override="id1-3-2-2-4-2-2-3-5">
                    <text:number>•</text:number>
                    <text:p text:style-name="al">houder van een inrichting: degene die als eigenaar, bedrijfsleider, beheerder of anderszins een inrichting drijft;</text:p>
                  </text:list-item>
                  <text:list-item text:style-override="id1-3-2-2-4-2-2-3-6">
                    <text:number>•</text:number>
                    <text:p text:style-name="al">incidentele festiviteit: festiviteit of activiteit die gebonden is aan één of een klein aantal inrichtingen;</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zoals dat besluit luidde direct voorafgaand aan de inwerkingtreding van de Omgevingswet;</text:p>
                  </text:list-item>
                  <text:list-item text:style-override="id1-3-2-2-4-2-2-3-8">
                    <text:number>•</text:number>
                    <text:p text:style-name="al">onversterkte muziek: muziek die niet elektronisch is versterkt;</text:p>
                  </text:list-item>
                  <text:list-item text:style-override="id1-3-2-2-4-2-2-3-9">
                    <text:number>•</text:number>
                    <text:p text:style-name="al">woning: gebouw dat voor bewoning gebruikt wordt of daartoe bestemd is;</text:p>
                  </text:list-item>
                  <text:list-item text:style-override="id1-3-2-2-4-2-2-3-10">
                    <text:number>•</text:number>
                    <text:p text:style-name="al">geluidgevoelige ruimte: ruimte binnen een woning voor zover die kennelijk als slaap-, woon-, of eetkamer wordt gebruikt of voor een zodanig gebruik is bestemd, alsmede een keuken van ten minste 11 m2;</text:p>
                  </text:list-item>
                  <text:list-item text:style-override="id1-3-2-2-4-2-2-3-11">
                    <text:number>•</text:number>
                    <text:p text:style-name="al">verblijfsruimten: ruimten als bedoeld in artikel 1.1, sub d van het Besluit geluidhinder, zoals dat besluit luidde direct voorafgaand aan de inwerkingtreding van de Omgevingswe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zoals dat besluit luidde direct voorafgaand aan de inwerkingtreding van de Omgevingswet, gelden niet voor zeven door het college per kalenderjaar aan te wijzen collectieve festiviteiten gedurende de daarbij aan te wijzen dagen of dagdelen gedifferentieerd per dorpskern.</text:p>
                  </text:list-item>
                  <text:list-item text:style-override="id1-3-2-2-4-2-3-3">
                    <text:number>2.</text:number>
                    <text:p text:style-name="al">Het college maakt de aanwijzing ten minste vier weken voor het begin van een nieuw kalenderjaar bekend.</text:p>
                  </text:list-item>
                  <text:list-item text:style-override="id1-3-2-2-4-2-3-4">
                    <text:number>3.</text:number>
                    <text:p text:style-name="al">Als een collectieve festiviteit redelijkerwijs niet te voorzien was, kan het college een festiviteit terstond als collectieve festiviteit als bedoeld in het eerste lid aanwijzen.</text:p>
                  </text:list-item>
                  <text:list-item text:style-override="id1-3-2-2-4-2-3-5">
                    <text:number>4.</text:number>
                    <text:p text:style-name="al">Het geluidniveau, veroorzaakt door de inrichting/festiviteit mag in geluidgevoelige ruimten van woningen van derden en verblijfsruimten niet meer bedragen dan 50/45/40 dB(A) in de respectievelijke dag-/avond-/nachtperiode.</text:p>
                  </text:list-item>
                  <text:list-item text:style-override="id1-3-2-2-4-2-3-6">
                    <text:number>5.</text:number>
                    <text:p text:style-name="al">Vanaf 24:00 uur mag geen muziekgeluid ten gehore worden gebracht op het terras/buitenterrein van de inrichting en dienen ramen en deuren gesloten te worden gehouden behalve voor het onmiddellijk doorlaten van personen en/of goederen.</text:p>
                  </text:list-item>
                  <text:list-item text:style-override="id1-3-2-2-4-2-3-7">
                    <text:number>6.</text:number>
                    <text:p text:style-name="al">Een half uur voor het sluitingsuur of de eindtijd moet het geluidniveau worden teruggebracht naar de reguliere exploitatie.</text:p>
                  </text:list-item>
                  <text:list-item text:style-override="id1-3-2-2-4-2-3-8">
                    <text:number>7.</text:number>
                    <text:p text:style-name="al">Bij het bepalen van de geluidniveaus als bedoeld in het vierde lid wordt geen strafcorrectie van 10 dB(A) vanwege muziekgeluid toegepast.</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vijf incidentele festiviteiten per kalenderjaar te houden waarbij de geluidsnormen, bedoeld in de artikelen 2.17, 2.17a, 2.19, 2.19a en 2.20 van het Activiteitenbesluit milieubeheer, zoals dat besluit luidde direct voorafgaand aan de inwerkingtreding van de Omgevingswet, niet van toepassing zijn, mits de houder van de inrichting ten minste twee weken voor de aanvang van de festiviteit daarvan melding heeft gedaan aan het college. De interval tussen deze dagen bedraagt minimaal 10 dagen.</text:p>
                  </text:list-item>
                  <text:list-item text:style-override="id1-3-2-2-4-2-4-3">
                    <text:number>2.</text:number>
                    <text:p text:style-name="al">Het college stelt een formulier vast voor het doen van de melding. De melding moet via de website (www.valkenburg.nl) worden ingediend.</text:p>
                  </text:list-item>
                  <text:list-item text:style-override="id1-3-2-2-4-2-4-4">
                    <text:number>3.</text:number>
                    <text:p text:style-name="al">De melding wordt geacht te zijn gedaan wanneer het formulier, volledig en naar waarheid ingevuld, tijdig is ingeleverd op de plaats op dat formulier vermeld.</text:p>
                  </text:list-item>
                  <text:list-item text:style-override="id1-3-2-2-4-2-4-5">
                    <text:number>4.</text:number>
                    <text:p text:style-name="al">De melding wordt geacht te zijn gedaan wanneer het college op verzoek van de houder van een inrichting een incidentele festiviteit die redelijkerwijs niet te voorzien was, terstond toestaat.</text:p>
                  </text:list-item>
                  <text:list-item text:style-override="id1-3-2-2-4-2-4-6">
                    <text:number>5.</text:number>
                    <text:p text:style-name="al">Het geluidniveau veroorzaakt door de inrichting, mag in geluidgevoelige ruimten van woningen van derden en verblijfsruimten niet meer bedragen dan 50/45/40 dB(A) in de respectievelijke dag-/avond-/nachtperiode.</text:p>
                  </text:list-item>
                  <text:list-item text:style-override="id1-3-2-2-4-2-4-7">
                    <text:number>6.</text:number>
                    <text:p text:style-name="al">Vanaf 24:00 mag geen muziekgeluid ten gehore worden gebracht op het terras/buitenterrein van de inrichting en dienen ramen en deuren gesloten te worden gehouden behoudens het onmiddellijk doorlaten van personen en/of goederen.</text:p>
                  </text:list-item>
                  <text:list-item text:style-override="id1-3-2-2-4-2-4-8">
                    <text:number>7.</text:number>
                    <text:p text:style-name="al">Een half uur voor het sluitingsuur of de eindtijd moet het geluidniveau worden teruggebracht naar de reguliere exploitatie.</text:p>
                  </text:list-item>
                  <text:list-item text:style-override="id1-3-2-2-4-2-4-9">
                    <text:number>8.</text:number>
                    <text:p text:style-name="al">Bij het bepalen van de geluidniveaus als bedoelt in het vijfde lid wordt geen strafcorrectie van 10 dB(A) vanwege muziekgeluid toegepast.</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p text:style-name="al">(gereserveerd)</text:p>
              </text:section>
              <text:section text:name="artikel_id1-3-2-2-4-2-7" text:style-name="artikel">
                <text:p text:style-name="artikel_kop_titel"><text:span text:style-name="artikel_kop_label">Artikel</text:span> <text:span text:style-name="artikel_kop_nr">4:5a</text:span> Traditioneel schieten </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 </text:p>
                <text:p text:style-name="al">(gereserveerd)</text:p>
              </text:section>
              <text:section text:name="artikel_id1-3-2-2-4-2-9" text:style-name="artikel">
                <text:p text:style-name="artikel_kop_titel"><text:span text:style-name="artikel_kop_label">Artikel</text:span> <text:span text:style-name="artikel_kop_nr">4:5c</text:span> Geluidhinder door dieren </text:p>
                <text:p text:style-name="al">(gereserveerd)</text:p>
              </text:section>
              <text:section text:name="artikel_id1-3-2-2-4-2-10" text:style-name="artikel">
                <text:p text:style-name="artikel_kop_titel"><text:span text:style-name="artikel_kop_label">Artikel</text:span> <text:span text:style-name="artikel_kop_nr">4:5d</text:span> Geluidhinder door motorvoertuigen en bromfietsen </text:p>
                <text:p text:style-name="al">(gereserveerd)</text:p>
              </text:section>
              <text:section text:name="artikel_id1-3-2-2-4-2-11" text:style-name="artikel">
                <text:p text:style-name="artikel_kop_titel"><text:span text:style-name="artikel_kop_label">Artikel</text:span> <text:span text:style-name="artikel_kop_nr">4:5e</text:span> Geluidhinder door vrachtauto’s </text:p>
                <text:p text:style-name="al">(gereserveerd)</text:p>
              </text:section>
              <text:section text:name="artikel_id1-3-2-2-4-2-12" text:style-name="artikel">
                <text:p text:style-name="artikel_kop_titel"><text:span text:style-name="artikel_kop_label">Artikel</text:span> <text:span text:style-name="artikel_kop_nr">4:5f</text:span> Routering </text:p>
                <text:p text:style-name="al">(gereserveerd)</text:p>
              </text:section>
              <text:section text:name="artikel_id1-3-2-2-4-2-13" text:style-name="artikel">
                <text:p text:style-name="artikel_kop_titel"><text:span text:style-name="artikel_kop_label">Artikel</text:span> <text:span text:style-name="artikel_kop_nr">4:6</text:span> Overige geluidhinder </text:p>
                <text:list text:style-name="id1-3-2-2-4-2-13-2">
                  <text:list-item text:style-override="id1-3-2-2-4-2-13-2">
                    <text:number>1.</text:number>
                    <text:p text:style-name="al">Het is verboden buiten een inrichting in de zin van de wet Milieubeheer of van het Activiteitenbesluit milieubeheer, zoals die wet en dat besluit luidden direct voorafgaand aan de inwerkingtreding van de Omgevingswet,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Bij de beoordeling of sprake is van geluidhinder gelden de geluidsnormen conform de artikelen 2.17, 2.19 en 2.20 van het Activiteitenbesluit milieubeheer, zoals dat besluit luidde direct voorafgaand aan de inwerkingtreding van de Omgevingswet. De beoordeling vindt verder plaats aan de hand van de Handleiding meten en rekenen Industrielawaai, 1999.</text:p>
                  </text:list-item>
                  <text:list-item text:style-override="id1-3-2-2-4-2-13-4">
                    <text:number>3.</text:number>
                    <text:p text:style-name="al">Het college kan een vergunning verlenen om af te wijken van het in het eerste lid bedoelde verbod.</text:p>
                  </text:list-item>
                  <text:list-item text:style-override="id1-3-2-2-4-2-13-5">
                    <text:number>4.</text:number>
                    <text:p text:style-name="al">Diegene die de zorg heeft voor een dier moet voorkomen dat omwonenden hiervan geluidhinder ondervinden.</text:p>
                  </text:list-item>
                  <text:list-item text:style-override="id1-3-2-2-4-2-13-6">
                    <text:number>5.</text:number>
                    <text:p text:style-name="al">Op de aanvraag om een vergunning als bedoeld in het derde lid is paragraaf 4.1.3.3 van de Algemene wet bestuursrecht (positieve fictieve beschikking bij niet tijdig beslissen) niet van toepassing.</text:p>
                  </text:list-item>
                </text:list>
              </text:section>
              <text:section text:name="artikel_id1-3-2-2-4-2-14" text:style-name="artikel">
                <text:p text:style-name="artikel_kop_titel"><text:span text:style-name="artikel_kop_label">Artikel</text:span> <text:span text:style-name="artikel_kop_nr">4:6a</text:span> Mosquito </text:p>
                <text:p text:style-name="al">(gereserveerd)</text:p>
              </text:section>
            </text:section>
            <text:section text:name="paragraaf_id1-3-2-2-4-3" text:style-name="paragraaf">
              <text:p text:style-name="paragraaf_kop"><text:span text:style-name="label"/> <text:span text:style-name="nr"/> Afdeling 2. Bodem-, weg- en milieuverontreiniging </text:p>
              <text:section text:name="artikel_id1-3-2-2-4-3-2" text:style-name="artikel">
                <text:p text:style-name="artikel_kop_titel"><text:span text:style-name="artikel_kop_label">Artikel</text:span> <text:span text:style-name="artikel_kop_nr">4:7</text:span> Straatvegen </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opgenomen in Verordening Fysieke Leefomgeving; artikel 3.3.1)</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opgenomen in Verordening Fysieke Leefomgeving; artikel 3.3.2)</text:p>
              </text:section>
            </text:section>
            <text:section text:name="paragraaf_id1-3-2-2-4-4" text:style-name="paragraaf">
              <text:p text:style-name="paragraaf_kop"><text:span text:style-name="label"/> <text:span text:style-name="nr"/> Afdeling 3. Het bewaren van houtopstanden </text:p>
              <text:section text:name="structuurtekst_id1-3-2-2-4-4-2" text:style-name="structuurtekst">
                <text:p text:style-name="al">(opgenomen in de verordening Fysieke Leefomgeving; paragraaf 3.9)</text:p>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mest en dergelijke </text:p>
                <text:p text:style-name="al">(opgenomen in Verordening Fysieke Leefomgeving; artikel 3.3.3)</text:p>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p text:style-name="al">(gereserveerd)</text:p>
              </text:section>
              <text:section text:name="artikel_id1-3-2-2-4-5-5" text:style-name="artikel">
                <text:p text:style-name="artikel_kop_titel"><text:span text:style-name="artikel_kop_label">Artikel</text:span> <text:span text:style-name="artikel_kop_nr">4:16</text:span> Vergunningplicht handelsreclame </text:p>
                <text:p text:style-name="al">(opgenomen in de verordening fysieke leefomgeving; paragraaf 3.8) </text:p>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zonder vergunning van het college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als bedoeld in het eerste lid geldt niet voor het plaatsen van kampeermiddelen voor eigen gebruik door de rechthebbende op een terrein.</text:p>
                  </text:list-item>
                  <text:list-item text:style-override="id1-3-2-2-4-6-3-4">
                    <text:number>3.</text:number>
                    <text:p text:style-name="al">Onverminderd het bepaalde in artikel 1:8  kan de vergunning worden geweigerd in het belang van de bescherming van:</text:p>
                  </text:list-item>
                </text:list>
                <text:list text:style-name="id1-3-2-2-4-6-3-5">
                  <text:list-item text:style-override="id1-3-2-2-4-6-3-5-1">
                    <text:number>a.</text:number>
                    <text:p text:style-name="al">natuur en landschap; of</text:p>
                  </text:list-item>
                  <text:list-item text:style-override="id1-3-2-2-4-6-3-5-2">
                    <text:number>b.</text:number>
                    <text:p text:style-name="al">een stadsgezicht en/of </text:p>
                  </text:list-item>
                  <text:list-item text:style-override="id1-3-2-2-4-6-3-5-3">
                    <text:number>c.</text:number>
                    <text:p text:style-name="al">het voorkomen of beperken van overlast.</text:p>
                  </text:list-item>
                </text:list>
                <text:list text:style-name="id1-3-2-2-4-6-3-6">
                  <text:list-item text:style-override="id1-3-2-2-4-6-3-6">
                    <text:number>4.</text:number>
                    <text:p text:style-name="al">Op de aanvraag om een vergunning is paragraaf 4.1.3.3 van de Algemene wet bestuursrecht (positieve fictieve beschikking bij niet tijdig beslissen) niet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 </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n dergelijke</text:p>
                <text:p text:style-name="al">(opgenomen in de Verordening fysieke leefomgeving; artikel 7.3.1)</text:p>
              </text:section>
              <text:section text:name="artikel_id1-3-2-2-5-2-4" text:style-name="artikel">
                <text:p text:style-name="artikel_kop_titel"><text:span text:style-name="artikel_kop_label">Artikel</text:span> <text:span text:style-name="artikel_kop_nr">5:3</text:span> Te koop aanbieden van voertuigen </text:p>
                <text:p text:style-name="al">(opgenomen in de Verordening fysieke leefomgeving; artikel 7.3.2)</text:p>
              </text:section>
              <text:section text:name="artikel_id1-3-2-2-5-2-5" text:style-name="artikel">
                <text:p text:style-name="artikel_kop_titel"><text:span text:style-name="artikel_kop_label">Artikel</text:span> <text:span text:style-name="artikel_kop_nr">5:4</text:span> Defecte voertuigen </text:p>
                <text:p text:style-name="al">(opgenomen in de Verordening fysieke leefomgeving; artikel 7.3.3)</text:p>
              </text:section>
              <text:section text:name="artikel_id1-3-2-2-5-2-6" text:style-name="artikel">
                <text:p text:style-name="artikel_kop_titel"><text:span text:style-name="artikel_kop_label">Artikel</text:span> <text:span text:style-name="artikel_kop_nr">5:5</text:span> Voertuigwrakken </text:p>
                <text:p text:style-name="al">(opgenomen in de Verordening fysieke leefomgeving; artikel 7.3.4)</text:p>
              </text:section>
              <text:section text:name="artikel_id1-3-2-2-5-2-7" text:style-name="artikel">
                <text:p text:style-name="artikel_kop_titel"><text:span text:style-name="artikel_kop_label">Artikel</text:span> <text:span text:style-name="artikel_kop_nr">5:6</text:span> Kampeermiddelen en andere voertuigen </text:p>
                <text:p text:style-name="al">(opgenomen in de Verordening fysieke leefomgeving; artikel 7.3.5)</text:p>
              </text:section>
              <text:section text:name="artikel_id1-3-2-2-5-2-8" text:style-name="artikel">
                <text:p text:style-name="artikel_kop_titel"><text:span text:style-name="artikel_kop_label">Artikel</text:span> <text:span text:style-name="artikel_kop_nr">5:7</text:span> Reclamevoertuigen</text:p>
                <text:p text:style-name="al">(opgenomen in de Verordening fysieke leefomgeving; artikel 7.3.6)</text:p>
              </text:section>
              <text:section text:name="artikel_id1-3-2-2-5-2-9" text:style-name="artikel">
                <text:p text:style-name="artikel_kop_titel"><text:span text:style-name="artikel_kop_label">Artikel</text:span> <text:span text:style-name="artikel_kop_nr">5:8</text:span> Grote voertuigen </text:p>
                <text:p text:style-name="al">(opgenomen in de Verordening fysieke leefomgeving; artikel 7.3.7)</text:p>
              </text:section>
              <text:section text:name="artikel_id1-3-2-2-5-2-10" text:style-name="artikel">
                <text:p text:style-name="artikel_kop_titel"><text:span text:style-name="artikel_kop_label">Artikel</text:span> <text:span text:style-name="artikel_kop_nr">5:9</text:span> Uitzicht belemmerende voertuigen </text:p>
                <text:p text:style-name="al">(gereserveerd)</text:p>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p text:style-name="al">(gereserveerd)</text:p>
              </text:section>
              <text:section text:name="artikel_id1-3-2-2-5-2-12" text:style-name="artikel">
                <text:p text:style-name="artikel_kop_titel"><text:span text:style-name="artikel_kop_label">Artikel</text:span> <text:span text:style-name="artikel_kop_nr">5:10a</text:span> Stationair draaiende motoren van voertuigen</text:p>
                <text:list text:style-name="id1-3-2-2-5-2-12-2">
                  <text:list-item text:style-override="id1-3-2-2-5-2-12-2">
                    <text:number>1.</text:number>
                    <text:p text:style-name="al">Het is verboden motoren van voertuigen, airconditioningsinstallaties daarbij inbegrepen, zonder vergunning van het college langer dan vijf minuten stationair te laten draaien.</text:p>
                  </text:list-item>
                  <text:list-item text:style-override="id1-3-2-2-5-2-12-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 </text:p>
                <text:p text:style-name="al">(gereserveerd)</text:p>
              </text:section>
              <text:section text:name="artikel_id1-3-2-2-5-2-14" text:style-name="artikel">
                <text:p text:style-name="artikel_kop_titel"><text:span text:style-name="artikel_kop_label">Artikel</text:span> <text:span text:style-name="artikel_kop_nr">5:12</text:span> Overlast van fietsen of bromfietsen </text:p>
                <text:p text:style-name="al">(gereserveerd)</text:p>
              </text:section>
            </text:section>
            <text:section text:name="paragraaf_id1-3-2-2-5-3" text:style-name="paragraaf">
              <text:p text:style-name="paragraaf_kop"><text:span text:style-name="label"/> <text:span text:style-name="nr"/> Afdeling 1.a. Wegslepen </text:p>
              <text:section text:name="artikel_id1-3-2-2-5-3-2" text:style-name="artikel">
                <text:p text:style-name="artikel_kop_titel"><text:span text:style-name="artikel_kop_label">Artikel</text:span> <text:span text:style-name="artikel_kop_nr">1.a.1</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genverkeerswet 1994 worden alle wegen en weggedeelten binnen de gemeente aangewezen voor zover ze behoren tot een van de in artikel 2 van het Besluit bedoelde soorten wegen en weggedeelten.</text:p>
              </text:section>
              <text:section text:name="artikel_id1-3-2-2-5-3-3" text:style-name="artikel">
                <text:p text:style-name="artikel_kop_titel"><text:span text:style-name="artikel_kop_label">Artikel</text:span> <text:span text:style-name="artikel_kop_nr">1.a.2</text:span> Plaats bewaring voertuigen en openingstijden</text:p>
                <text:list text:style-name="id1-3-2-2-5-3-3-2">
                  <text:list-item text:style-override="id1-3-2-2-5-3-3-2">
                    <text:number>1.</text:number>
                    <text:p text:style-name="al">De voertuigen die worden weggesleept worden onmiddellijk overgebracht naar een plaats van bewaring.</text:p>
                  </text:list-item>
                  <text:list-item text:style-override="id1-3-2-2-5-3-3-3">
                    <text:number>2.</text:number>
                    <text:p text:style-name="al">Als plaats van bewaring als bedoeld in het eerste lid wordt aangewezen: het afgesloten terrein in eigendom van Logicx Valkenburg, bestemd voor het stallen van voertuigen en gelegen aan de Valkenberg 8, 6301 PM Valkenburg aan de Geul.</text:p>
                  </text:list-item>
                  <text:list-item text:style-override="id1-3-2-2-5-3-3-4">
                    <text:number>3.</text:number>
                    <text:p text:style-name="al">De openingstijden van de in het tweede lid bedoelde bewaarplaats worden door het college vastgesteld.</text:p>
                  </text:list-item>
                </text:list>
              </text:section>
              <text:section text:name="artikel_id1-3-2-2-5-3-4" text:style-name="artikel">
                <text:p text:style-name="artikel_kop_titel"><text:span text:style-name="artikel_kop_label">Artikel</text:span> <text:span text:style-name="artikel_kop_nr">1.a.3</text:span> Overbrengen en in bewaring stellen van motorvoertuigen in het geval van gebleken onvoldoende rijgeschiktheid of rijvaardigheid dan wel het ontbreken van een behoorlijk zichtbare kentekenplaat</text:p>
                <text:p text:style-name="al">Als gebruik wordt gemaakt van de bevoegdheid, bedoeld in artikel 130, vierde lid, artikel 164, zevende lid of artikel 174, eerste lid van de Wegenverkeerswet 194, is artikel 1.a.2 van deze verordening van overeenkomstige toepassing.</text:p>
              </text:section>
              <text:section text:name="artikel_id1-3-2-2-5-3-5" text:style-name="artikel">
                <text:p text:style-name="artikel_kop_titel"><text:span text:style-name="artikel_kop_label">Artikel</text:span> <text:span text:style-name="artikel_kop_nr">1.a.4</text:span> Nadere regels</text:p>
                <text:p text:style-name="al">Met het oog op de in deze afdeling bedoelde belangen, kan het college over de uitoefening van de bevoegdheden zoals genoemd in deze afdeling, nadere regels vaststellen.</text:p>
              </text:section>
            </text:section>
            <text:section text:name="paragraaf_id1-3-2-2-5-4" text:style-name="paragraaf">
              <text:p text:style-name="paragraaf_kop"><text:span text:style-name="label"/> <text:span text:style-name="nr"/> Afdeling 2. Collecteren </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
                    <text:number>1.</text:number>
                    <text:p text:style-name="al">Uiterlijk drie weken van te voren moet een openbare inzameling van geld of goederen worden gemeld bij het college door middel van het door het college vastgestelde meldformulier.</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4-2-4">
                    <text:number>3.</text:number>
                    <text:p text:style-name="al">De meldplicht geldt niet voor een inzameling die in besloten kring wordt gehouden.</text:p>
                  </text:list-item>
                </text:list>
              </text:section>
            </text:section>
            <text:section text:name="paragraaf_id1-3-2-2-5-5" text:style-name="paragraaf">
              <text:p text:style-name="paragraaf_kop"><text:span text:style-name="label"/> <text:span text:style-name="nr"/> Afdeling 3. Venten </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het aanbieden van diensten op een openbare en in de open lucht gelegen plaats of aan huis.</text:p>
                  </text:list-item>
                  <text:list-item text:style-override="id1-3-2-2-5-5-2-3">
                    <text:number>2.</text:number>
                    <text:p text:style-name="al">Onder venten wordt niet verstaan:</text:p>
                  </text:list-item>
                </text:list>
                <text:list text:style-name="id1-3-2-2-5-5-2-4">
                  <text:list-item text:style-override="id1-3-2-2-5-5-2-4-1">
                    <text:number>a.</text:number>
                    <text:p text:style-name="al">het aan huis afleveren van goederen in het kader van de exploitatie van een winkel als bedoeld in artikel 1 van de Winkeltijdenwet;</text:p>
                  </text:list-item>
                  <text:list-item text:style-override="id1-3-2-2-5-5-2-4-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5-2-4-3">
                    <text:number>c.</text:number>
                    <text:p text:style-name="al">het te koop aanbieden, verkopen of afleveren van goederen dan wel het aanbieden van diensten op een standplaats als bedoeld in hoofdstuk 2 in de Verordening Fysieke Leefomgeving Valkenburg aan de Geul.</text:p>
                  </text:list-item>
                </text:list>
              </text:section>
              <text:section text:name="artikel_id1-3-2-2-5-5-3" text:style-name="artikel">
                <text:p text:style-name="artikel_kop_titel"><text:span text:style-name="artikel_kop_label">Artikel</text:span> <text:span text:style-name="artikel_kop_nr">5:15</text:span> Ventverbod</text:p>
                <text:p text:style-name="al">Het is verboden te venten:</text:p>
                <text:list text:style-name="id1-3-2-2-5-5-3-3">
                  <text:list-item text:style-override="id1-3-2-2-5-5-3-3-1">
                    <text:number>a.</text:number>
                    <text:p text:style-name="al">als daardoor de openbare orde, de openbare veiligheid, de volksgezondheid of het milieu in gevaar komt;</text:p>
                  </text:list-item>
                  <text:list-item text:style-override="id1-3-2-2-5-5-3-3-2">
                    <text:number>b.</text:number>
                    <text:p text:style-name="al">op maandag t/m vrijdag tussen 18.00 uur en 08.00 uur alsmede op zaterdag en zondag, en</text:p>
                  </text:list-item>
                  <text:list-item text:style-override="id1-3-2-2-5-5-3-3-3">
                    <text:number>c.</text:number>
                    <text:p text:style-name="al">op door het college aangewezen openbare plaatsen op maandag tot en met vrijdag tussen 12.00 uur en 08.00 uur alsmede op zaterdag en zondag.</text:p>
                  </text:list-item>
                </text:list>
              </text:section>
              <text:section text:name="artikel_id1-3-2-2-5-5-4" text:style-name="artikel">
                <text:p text:style-name="artikel_kop_titel"><text:span text:style-name="artikel_kop_label">Artikel</text:span> <text:span text:style-name="artikel_kop_nr">5:15a</text:span> Vrijheid van meningsuiting </text:p>
                <text:list text:style-name="id1-3-2-2-5-5-4-2">
                  <text:list-item text:style-override="id1-3-2-2-5-5-4-2">
                    <text:number>1.</text:number>
                    <text:p text:style-name="al">Het verbod als bedoeld in artikel 5:15 geldt niet voor venten met gedrukte of geschreven stukken waarin gedachten en gevoelens worden geopenbaard als bedoeld in artikel 7, eerste lid, van de Grondwet.</text:p>
                  </text:list-item>
                  <text:list-item text:style-override="id1-3-2-2-5-5-4-3">
                    <text:number>2.</text:number>
                    <text:p text:style-name="al">In afwijking van het bepaalde in het eerste lid is het venten van gedrukte en geschreven stukken waarin gedachten en gevoelens worden geopenbaard als bedoeld in artikel 7, eerste lid van de Grondwet verboden op door het college aangewezen openbare plaatsen of op door het college aangewezen dagen en uren.</text:p>
                  </text:list-item>
                </text:list>
              </text:section>
              <text:section text:name="artikel_id1-3-2-2-5-5-5" text:style-name="artikel">
                <text:p text:style-name="artikel_kop_titel"><text:span text:style-name="artikel_kop_label">Artikel</text:span> <text:span text:style-name="artikel_kop_nr">5:16</text:span> </text:p>
                <text:p text:style-name="al">(vervallen)</text:p>
              </text:section>
            </text:section>
            <text:section text:name="paragraaf_id1-3-2-2-5-6" text:style-name="paragraaf">
              <text:p text:style-name="paragraaf_kop"><text:span text:style-name="label"/> <text:span text:style-name="nr"/> Afdeling 4. Standplaatsen </text:p>
              <text:section text:name="artikel_id1-3-2-2-5-6-2" text:style-name="artikel">
                <text:p text:style-name="artikel_kop_titel"><text:span text:style-name="artikel_kop_label">Artikel</text:span> <text:span text:style-name="artikel_kop_nr">5:17</text:span> t/m Artikel 5:20</text:p>
                <text:p text:style-name="al">(opgenomen in de Verordening Fysieke leefomgeving; hoofdstuk 2) </text:p>
              </text:section>
              <text:section text:name="artikel_id1-3-2-2-5-6-3" text:style-name="artikel">
                <text:p text:style-name="artikel_kop_titel"><text:span text:style-name="artikel_kop_label">Artikel</text:span> <text:span text:style-name="artikel_kop_nr">5:21</text:span> </text:p>
                <text:p text:style-name="al">(vervallen)</text:p>
              </text:section>
            </text:section>
            <text:section text:name="paragraaf_id1-3-2-2-5-7" text:style-name="paragraaf">
              <text:p text:style-name="paragraaf_kop"><text:span text:style-name="label"/> <text:span text:style-name="nr"/> Afdeling 5. Snuffelmarkten </text:p>
              <text:section text:name="structuurtekst_id1-3-2-2-5-7-2" text:style-name="structuurtekst">
                <text:p text:style-name="al">(gereserveerd)</text:p>
              </text:section>
            </text:section>
            <text:section text:name="paragraaf_id1-3-2-2-5-8" text:style-name="paragraaf">
              <text:p text:style-name="paragraaf_kop"><text:span text:style-name="label"/> <text:span text:style-name="nr"/> Afdeling 5.a Detailhandel </text:p>
              <text:section text:name="artikel_id1-3-2-2-5-8-2" text:style-name="artikel">
                <text:p text:style-name="artikel_kop_titel"><text:span text:style-name="artikel_kop_label">Artikel</text:span> <text:span text:style-name="artikel_kop_nr">5.a.1</text:span> Definities</text:p>
                <text:p text:style-name="al">In deze afdeling wordt verstaan onder:</text:p>
                <text:list text:style-name="id1-3-2-2-5-8-2-3">
                  <text:list-item text:style-override="id1-3-2-2-5-8-2-3-1">
                    <text:number>a.</text:number>
                    <text:p text:style-name="al">wet: de Winkeltijdenwet;</text:p>
                  </text:list-item>
                  <text:list-item text:style-override="id1-3-2-2-5-8-2-3-2">
                    <text:number>b.</text:number>
                    <text:p text:style-name="al">feestdagen: Nieuwjaarsdag, tweede Paasdag, Hemelvaartsdag, tweede Pinksterdag, eerste en tweede Kerstdag;</text:p>
                  </text:list-item>
                  <text:list-item text:style-override="id1-3-2-2-5-8-2-3-3">
                    <text:number>c.</text:number>
                    <text:p text:style-name="al">winkel: een voor het publiek toegankelijke besloten ruimte, waarin goederen aan particulieren worden verkocht.</text:p>
                  </text:list-item>
                </text:list>
              </text:section>
              <text:section text:name="artikel_id1-3-2-2-5-8-3" text:style-name="artikel">
                <text:p text:style-name="artikel_kop_titel"><text:span text:style-name="artikel_kop_label">Artikel</text:span> <text:span text:style-name="artikel_kop_nr">5.a.2</text:span> Openstelling avondwinkel</text:p>
                <text:list text:style-name="id1-3-2-2-5-8-3-2">
                  <text:list-item text:style-override="id1-3-2-2-5-8-3-2">
                    <text:number>1.</text:number>
                    <text:p text:style-name="al">Het college kan op aanvraag ontheffing verlenen van de in artikel 2, eerste lid, onder a en b van de wet opgenomen verboden voor winkels, die gesloten zijn op de in die verboden bedoelde zon- en feestdagen tussen 00.00 en 06.00 uur, alsmede van het onder c vervatte verbod tussen 22.00 en 06.00 uur.</text:p>
                  </text:list-item>
                  <text:list-item text:style-override="id1-3-2-2-5-8-3-3">
                    <text:number>2.</text:number>
                    <text:p text:style-name="al">Het college kan voor ten hoogste twee winkels ontheffing verlenen.</text:p>
                  </text:list-item>
                  <text:list-item text:style-override="id1-3-2-2-5-8-3-4">
                    <text:number>3.</text:number>
                    <text:p text:style-name="al">Aan de ontheffing worden de volgende voorschriften verbonden:</text:p>
                  </text:list-item>
                </text:list>
                <text:list text:style-name="id1-3-2-2-5-8-3-5">
                  <text:list-item text:style-override="id1-3-2-2-5-8-3-5-1">
                    <text:number>a.</text:number>
                    <text:p text:style-name="al">de winkel moet gesloten zijn tussen 00.00 uur en 06.00 uur;</text:p>
                  </text:list-item>
                  <text:list-item text:style-override="id1-3-2-2-5-8-3-5-2">
                    <text:number>b.</text:number>
                    <text:p text:style-name="al">er mogen uitsluitend of hoofdzakelijk eet- en drinkwaren worden verkocht, met uitzondering van sterke drank als bedoeld in artikel 1, eerste lid van de Alcoholwet.</text:p>
                  </text:list-item>
                </text:list>
                <text:list text:style-name="id1-3-2-2-5-8-3-6">
                  <text:list-item text:style-override="id1-3-2-2-5-8-3-6">
                    <text:number>4.</text:number>
                    <text:p text:style-name="al">De ontheffing kan worden geweigerd als de woon- en leefsituatie of de openbare orde in de omgeving van de winkel op ontoelaatbare wijze nadelig wordt beïnvloed door het geopend zijn van de winkel.</text:p>
                  </text:list-item>
                </text:list>
              </text:section>
              <text:section text:name="artikel_id1-3-2-2-5-8-4" text:style-name="artikel">
                <text:p text:style-name="artikel_kop_titel"><text:span text:style-name="artikel_kop_label">Artikel</text:span> <text:span text:style-name="artikel_kop_nr">5.a.3</text:span> Ontheffing zon- en feestdagenregeling voor afzonderlijke situaties</text:p>
                <text:list text:style-name="id1-3-2-2-5-8-4-2">
                  <text:list-item text:style-override="id1-3-2-2-5-8-4-2">
                    <text:number>1.</text:number>
                    <text:p text:style-name="al">Het college kan ontheffing verlenen van de in artikel 2 van de wet vervatte verboden, voor zover deze betrekking hebben op tijdstippen waarop geen detailhandel mag plaatsvinden voor:</text:p>
                  </text:list-item>
                </text:list>
                <text:list text:style-name="id1-3-2-2-5-8-4-3">
                  <text:list-item text:style-override="id1-3-2-2-5-8-4-3-1">
                    <text:number>a.</text:number>
                    <text:p text:style-name="al">bijzondere gelegenheden van tijdelijke aard;</text:p>
                  </text:list-item>
                  <text:list-item text:style-override="id1-3-2-2-5-8-4-3-2">
                    <text:number>b.</text:number>
                    <text:p text:style-name="al">het uitstallen van goederen en/of</text:p>
                  </text:list-item>
                  <text:list-item text:style-override="id1-3-2-2-5-8-4-3-3">
                    <text:number>c.</text:number>
                    <text:p text:style-name="al">tentoonstellingen in kunstateliers en galeries.</text:p>
                  </text:list-item>
                </text:list>
                <text:list text:style-name="id1-3-2-2-5-8-4-4">
                  <text:list-item text:style-override="id1-3-2-2-5-8-4-4">
                    <text:number>2.</text:number>
                    <text:p text:style-name="al">De in het eerste lid genoemde ontheffing kan worden verleend in geval van feestelijkheden, bijeenkomsten, (sport)evenementen, veilingen en beurzen.</text:p>
                  </text:list-item>
                  <text:list-item text:style-override="id1-3-2-2-5-8-4-5">
                    <text:number>3.</text:number>
                    <text:p text:style-name="al">De ontheffing kan worden geweigerd als de woon- of leefsituatie, de openbare orde of veiligheid in de omgeving van de winkel op ontoelaatbare wijze nadelig wordt beïnvloed door het open zijn van de winkel.</text:p>
                  </text:list-item>
                </text:list>
              </text:section>
              <text:section text:name="artikel_id1-3-2-2-5-8-5" text:style-name="artikel">
                <text:p text:style-name="artikel_kop_titel"><text:span text:style-name="artikel_kop_label">Artikel</text:span> <text:span text:style-name="artikel_kop_nr">5.a.4</text:span> Detailhandelverbod</text:p>
                <text:p text:style-name="al">Op Goede Vrijdag, op 24 december en op 4 mei mag na 19.00 uur geen detailhandel plaatsvinden zonder ontheffing van het college.</text:p>
              </text:section>
              <text:section text:name="artikel_id1-3-2-2-5-8-6" text:style-name="artikel">
                <text:p text:style-name="artikel_kop_titel"><text:span text:style-name="artikel_kop_label">Artikel</text:span> <text:span text:style-name="artikel_kop_nr">5.a.5</text:span> Beslistermijn</text:p>
                <text:list text:style-name="id1-3-2-2-5-8-6-2">
                  <text:list-item text:style-override="id1-3-2-2-5-8-6-2">
                    <text:number>1.</text:number>
                    <text:p text:style-name="al">Het college beslist op een aanvraag om een ontheffing binnen acht weken.</text:p>
                  </text:list-item>
                  <text:list-item text:style-override="id1-3-2-2-5-8-6-3">
                    <text:number>2.</text:number>
                    <text:p text:style-name="al">Het college kan de beslistermijn in het eerste lid met ten hoogste acht weken verlengen.</text:p>
                  </text:list-item>
                </text:list>
              </text:section>
              <text:section text:name="artikel_id1-3-2-2-5-8-7" text:style-name="artikel">
                <text:p text:style-name="artikel_kop_titel"><text:span text:style-name="artikel_kop_label">Artikel</text:span> <text:span text:style-name="artikel_kop_nr">5.a.6</text:span> Overdracht ontheffing</text:p>
                <text:list text:style-name="id1-3-2-2-5-8-7-2">
                  <text:list-item text:style-override="id1-3-2-2-5-8-7-2">
                    <text:number>1.</text:number>
                    <text:p text:style-name="al">Het college kan toestemming geven voor het overdragen van de ontheffing als bedoeld in deze afdeling.</text:p>
                  </text:list-item>
                  <text:list-item text:style-override="id1-3-2-2-5-8-7-3">
                    <text:number>2.</text:number>
                    <text:p text:style-name="al">In de schriftelijke aanvraag om de toestemming als bedoeld in het eerste lid vermeldt de aanvrager de volledige naam en het adres van de voorgestelde rechtverkrijgende.</text:p>
                  </text:list-item>
                </text:list>
              </text:section>
              <text:section text:name="artikel_id1-3-2-2-5-8-8" text:style-name="artikel">
                <text:p text:style-name="artikel_kop_titel"><text:span text:style-name="artikel_kop_label">Artikel</text:span> <text:span text:style-name="artikel_kop_nr">5.a.7</text:span> Intrekken en wijzigen ontheffing</text:p>
                <text:p text:style-name="al">Het college kan een ontheffing intrekken of wijzigen als:</text:p>
                <text:list text:style-name="id1-3-2-2-5-8-8-3">
                  <text:list-item text:style-override="id1-3-2-2-5-8-8-3-1">
                    <text:number>a.</text:number>
                    <text:p text:style-name="al">ter verkrijging daarvan onjuiste of onvolledige gegevens zijn verstrekt;</text:p>
                  </text:list-item>
                  <text:list-item text:style-override="id1-3-2-2-5-8-8-3-2">
                    <text:number>b.</text:number>
                    <text:p text:style-name="al">veranderde omstandigheden of gewijzigde inzichten dit noodzakelijk maken in verband met het belang of de belangen ter bescherming waarvan de ontheffing is vereist;</text:p>
                  </text:list-item>
                  <text:list-item text:style-override="id1-3-2-2-5-8-8-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5-8-8-3-4">
                    <text:number>d.</text:number>
                    <text:p text:style-name="al">de aan de ontheffing verbonden voorschriften niet zijn of worden nagekomen;</text:p>
                  </text:list-item>
                  <text:list-item text:style-override="id1-3-2-2-5-8-8-3-5">
                    <text:number>e.</text:number>
                    <text:p text:style-name="al">van de ontheffing geen gebruik wordt gemaakt binnen een daarin gestelde termijn, of bij de afwezigheid van een dergelijke termijn, binnen een redelijke termijn, of</text:p>
                  </text:list-item>
                  <text:list-item text:style-override="id1-3-2-2-5-8-8-3-6">
                    <text:number>f.</text:number>
                    <text:p text:style-name="al">de houder of zijn rechtverkrijgende daarom verzoekt.</text:p>
                  </text:list-item>
                </text:list>
              </text:section>
              <text:section text:name="artikel_id1-3-2-2-5-8-9" text:style-name="artikel">
                <text:p text:style-name="artikel_kop_titel"><text:span text:style-name="artikel_kop_label">Artikel</text:span> <text:span text:style-name="artikel_kop_nr">5.a.8</text:span> Toerisme</text:p>
                <text:p text:style-name="al">De verboden in artikel 2, eerste lid, onder a en b en tweede lid van de wet gelden niet tussen 06.00 en 22.00 uur, vanwege de toeristische aantrekkingskracht van de gemeente.</text:p>
              </text:section>
              <text:section text:name="artikel_id1-3-2-2-5-8-10" text:style-name="artikel">
                <text:p text:style-name="artikel_kop_titel"><text:span text:style-name="artikel_kop_label">Artikel</text:span> <text:span text:style-name="artikel_kop_nr">5.a.9</text:span> Detailhandel op werkdagen tussen 22.00 en 06.00 uur</text:p>
                <text:list text:style-name="id1-3-2-2-5-8-10-2">
                  <text:list-item text:style-override="id1-3-2-2-5-8-10-2">
                    <text:number>1.</text:number>
                    <text:p text:style-name="al">Het college kan categorieën winkels en overige vormen van detailhandel aanwijzen waarvoor de verboden van artikel 2 van de wet niet gelden tot het tijdstip waarop op grond van deze verordening horeca-inrichtingen gesloten moeten zijn (algemeen sluitingsuur).</text:p>
                  </text:list-item>
                  <text:list-item text:style-override="id1-3-2-2-5-8-10-3">
                    <text:number>2.</text:number>
                    <text:p text:style-name="al">De aanwijzing als bedoeld in het eerste lid wordt niet gegeven als de woon- of leefsituatie, de veiligheid of de openbare orde in de omgeving van de detailhandel op ontoelaatbare wijze nadelig wordt beïnvloed door het open zijn van de detailhandel. </text:p>
                  </text:list-item>
                </text:list>
              </text:section>
              <text:section text:name="artikel_id1-3-2-2-5-8-11" text:style-name="artikel">
                <text:p text:style-name="artikel_kop_titel"><text:span text:style-name="artikel_kop_label">Artikel</text:span> <text:span text:style-name="artikel_kop_nr">5.a.10</text:span> Verbod straatverkoop bepaalde goederen op zon- en feestdagen</text:p>
                <text:p text:style-name="al">Het college kan bepalen dat de vrijstelling als bedoeld in artikel 12 van het Vrijstellingenbesluit Winkeltijdenwet niet geldt voor de hele gemeente.</text:p>
              </text:section>
            </text:section>
            <text:section text:name="paragraaf_id1-3-2-2-5-9" text:style-name="paragraaf">
              <text:p text:style-name="paragraaf_kop"><text:span text:style-name="label"/> <text:span text:style-name="nr"/> Afdeling 6. Openbaar water en waterstaatswerken </text:p>
              <text:section text:name="structuurtekst_id1-3-2-2-5-9-2" text:style-name="structuurtekst">
                <text:p text:style-name="al">(gereserveerd)</text:p>
              </text:section>
            </text:section>
            <text:section text:name="paragraaf_id1-3-2-2-5-10" text:style-name="paragraaf">
              <text:p text:style-name="paragraaf_kop"><text:span text:style-name="label"/> <text:span text:style-name="nr"/> Afdeling 7. Crossterreinen en gemotoriseerd en ruiterverkeer in natuurgebieden </text:p>
              <text:section text:name="structuurtekst_id1-3-2-2-5-10-2" text:style-name="structuurtekst">
                <text:p text:style-name="al">(opgenomen in de Verordening Fysieke leefomgeving; paragraaf 3.7)</text:p>
              </text:section>
              <text:section text:name="artikel_id1-3-2-2-5-10-3" text:style-name="artikel">
                <text:p text:style-name="artikel_kop_titel"><text:span text:style-name="artikel_kop_label">Artikel</text:span> <text:span text:style-name="artikel_kop_nr"/> 5:31A </text:p>
                <text:p text:style-name="al">(vervallen)</text:p>
              </text:section>
              <text:section text:name="artikel_id1-3-2-2-5-10-4" text:style-name="artikel">
                <text:p text:style-name="artikel_kop_titel"><text:span text:style-name="artikel_kop_label">Artikel</text:span> <text:span text:style-name="artikel_kop_nr">5:32</text:span> Crossterreinen </text:p>
                <text:p text:style-name="al">(gereserveerd)</text:p>
              </text:section>
              <text:section text:name="artikel_id1-3-2-2-5-10-5" text:style-name="artikel">
                <text:p text:style-name="artikel_kop_titel"><text:span text:style-name="artikel_kop_label">Artikel</text:span> <text:span text:style-name="artikel_kop_nr">5:33</text:span> Beperking verkeer in natuurgebieden</text:p>
                <text:p text:style-name="al">(opgenomen in Verordening Fysieke Leefomgeving; artikel 3.7.1)</text:p>
              </text:section>
            </text:section>
            <text:section text:name="paragraaf_id1-3-2-2-5-11" text:style-name="paragraaf">
              <text:p text:style-name="paragraaf_kop"><text:span text:style-name="label"/> <text:span text:style-name="nr"/> Afdeling 8. Vuurverbod</text:p>
              <text:section text:name="structuurtekst_id1-3-2-2-5-11-2" text:style-name="structuurtekst">
                <text:p text:style-name="al">(opgenomen in Verordening Fysieke Leefomgeving; paragraaf 3.6)</text:p>
              </text:section>
              <text:section text:name="artikel_id1-3-2-2-5-11-3" text:style-name="artikel">
                <text:p text:style-name="artikel_kop_titel"><text:span text:style-name="artikel_kop_label">Artikel</text:span> <text:span text:style-name="artikel_kop_nr">5:34</text:span> Verbod afvalstoffen te verbranden buiten inrichtingen of anderszins vuur te stoken </text:p>
                <text:p text:style-name="al">(opgenomen in Verordening Fysieke Leefomgeving; artikel 3.6.1)</text:p>
              </text:section>
            </text:section>
            <text:section text:name="paragraaf_id1-3-2-2-5-12" text:style-name="paragraaf">
              <text:p text:style-name="paragraaf_kop"><text:span text:style-name="label"/> <text:span text:style-name="nr"/> Afdeling 9. Asverstrooiing </text:p>
              <text:section text:name="structuurtekst_id1-3-2-2-5-12-2" text:style-name="structuurtekst">
                <text:p text:style-name="al">(gereserveerd)</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bij of krachtens de in deze verordening bepaalde artikelen en de op grond van artikel 1.4 daarbij gegeven voorschriften, wordt gestraft met hechtenis van ten hoogste drie maanden of een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item>
              </text:list>
              <text:list text:style-name="id1-3-2-2-6-3-3">
                <text:list-item text:style-override="id1-3-2-2-6-3-3-1">
                  <text:number>•</text:number>
                  <text:p text:style-name="al">de buitengewone opsporingsambtenaren als genoemd in artikel 142, eerste lid, van het Wetboek van Strafvordering;</text:p>
                </text:list-item>
                <text:list-item text:style-override="id1-3-2-2-6-3-3-2">
                  <text:number>•</text:number>
                  <text:p text:style-name="al">de ambtenaren van de politie als bedoeld in artikel 3, eerste lid, onder a en c, en tweede lid van de Politiewet 1993, en</text:p>
                </text:list-item>
                <text:list-item text:style-override="id1-3-2-2-6-3-3-3">
                  <text:number>•</text:number>
                  <text:p text:style-name="al">algemeen toezichthouders, die de taak hebben toezicht op gemeentelijke verordeningen uit te oefenen.</text:p>
                </text:list-item>
              </text:list>
              <text:list text:style-name="id1-3-2-2-6-3-4">
                <text:list-item text:style-override="id1-3-2-2-6-3-4">
                  <text:number>2.</text:number>
                  <text:p text:style-name="al">Voorts zijn met het toezicht op de naleving van het bepaalde bij of krachtens deze verordening belast de bij besluit van het college of de burgemeester aan te wijzen personen inclusief de al dan niet in (onbezoldigde) dienst van de gemeente zijnde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Degenen belast met het toezicht op de naleving of de opsporing van een overtreding van de bij of krachtens deze verordening gegeven voorschriften die strekken tot handhaving van de openbare orde, veiligheid, bescherming van het leven of de gezondheid van personen, zijn bevoegd tot het binnentreden in een woning zonder toestemming van de bewoner(s).</text:p>
            </text:section>
            <text:section text:name="artikel_id1-3-2-2-6-5" text:style-name="artikel">
              <text:p text:style-name="artikel_kop_titel"><text:span text:style-name="artikel_kop_label">Artikel</text:span> <text:span text:style-name="artikel_kop_nr">6:4</text:span> Intrekking Omgevingsverordening </text:p>
              <text:p text:style-name="al">De Omgevingsverordening Valkenburg aan de Geul 2021 is ingetrokken.</text:p>
            </text:section>
            <text:section text:name="artikel_id1-3-2-2-6-6" text:style-name="artikel">
              <text:p text:style-name="artikel_kop_titel"><text:span text:style-name="artikel_kop_label">Artikel</text:span> <text:span text:style-name="artikel_kop_nr">6:5</text:span> Overgangsrecht</text:p>
              <text:list text:style-name="id1-3-2-2-6-6-2">
                <text:list-item text:style-override="id1-3-2-2-6-6-2">
                  <text:number>1.</text:number>
                  <text:p text:style-name="al">Besluiten, genomen krachtens de verordening bedoeld in artikel 6:4, die golden op het moment van de inwerkingtreding van deze verordening (APV) en waarvoor deze verordening overeenkomstige besluiten kent, gelden als besluiten genomen krachtens deze verordening. </text:p>
                </text:list-item>
                <text:list-item text:style-override="id1-3-2-2-6-6-3">
                  <text:number>2.</text:number>
                  <text:p text:style-name="al">Lopende aanvragen om een vergunning op grond van de Omgevingsverordening Valkenburg aan de Geul 2021 en waarvoor deze verordening (APV) overeenkomstige besluiten kent, worden behandeld overeenkomstig deze verordening.</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gewijzigde) verordening treedt in werking op de dag van bekendmaking op <text:a xlink:href="http://www.overheid.nl/" xlink:type="simple">www.overheid.nl</text:a> .</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Valkenburg aan de Geul 2022.</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gewijzigd vastgesteld in de vergadering van 3 juni 2024.</text:span></text:p>
            <text:p><text:span text:style-name="functie"/></text:p>
            <text:p><text:span text:style-name="functie">De raad van de gemeente Valkenburg aan de Geul,</text:span></text:p>
            <text:p><text:span text:style-name="functie"/></text:p>
            <text:p><text:span text:style-name="functie"/></text:p>
            <text:p><text:span text:style-name="functie"/></text:p>
            <text:p><text:span text:style-name="functie">De griffier,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118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8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8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TERMS.alternative">Algemene plaatselijke verordening Valkenburg 2022</meta:user-defined>
    <dc:language>nl</dc:language>
    <meta:user-defined meta:name="OVERHEIDop.locatietype/OVERHEIDop.gebiedsmarkering">Gemeente</meta:user-defined>
    <meta:user-defined meta:name="DC.title">Algemene plaatselijke verordening Valkenburg aan de Geul 2022</meta:user-defined>
    <meta:user-defined meta:name="DCTERMS.W3CDTF/DCTERMS.available">2024-06-10</meta:user-defined>
    <meta:user-defined meta:name="DCTERMS.W3CDTF/OVERHEIDop.jaargang">2024</meta:user-defined>
    <meta:user-defined meta:name="OVERHEIDop.publicationIssue">251185</meta:user-defined>
    <meta:user-defined meta:name="OVERHEIDop.betreftRegeling">CVDR720754_1</meta:user-defined>
    <meta:user-defined meta:name="xs:date/OVERHEIDop.startdatum">2024-07-01</meta:user-defined>
    <meta:user-defined meta:name="OVERHEIDop.GmbID/DC.identifier">gmb-2024-251185</meta:user-defined>
    <meta:user-defined meta:name="OVERHEIDop.versieInformatie"/>
  </office:meta>
</office:document-meta>
</file>