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ukerbietenfeest Lemelerveld van 6 tot en met 11 augustus 2024 naast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73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Sukerbietenfeest Lemelerveld van 6 tot en met 11 augustus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18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326</meta:user-defined>
    <meta:user-defined meta:name="DCTERMS.abstract">het organiseren van Sukerbietenfeest Lemelerveld van 6 tot en met 11 augustus 2024</meta:user-defined>
    <dc:language>nl</dc:language>
    <meta:user-defined meta:name="OVERHEIDop.locatietype/OVERHEIDop.gebiedsmarkering">Punt</meta:user-defined>
    <meta:user-defined meta:name="DC.title">Aanvraag evenementenvergunning voor het organiseren van Sukerbietenfeest Lemelerveld van 6 tot en met 11 augustus 2024 naast Vilstersedijk 1 in Lemelervel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183</meta:user-defined>
    <meta:user-defined meta:name="OVERHEIDop.GmbID/DC.identifier">gmb-2024-251183</meta:user-defined>
    <meta:user-defined meta:name="OVERHEIDop.versieInformatie"/>
  </office:meta>
</office:document-meta>
</file>