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 Klaverweide 55, plaatsen aanbouw zijkan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juni 2024</text:p>
            <text:p text:style-name="common-al">Ons kenmerk:2023over0315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117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7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7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 Klaverweide 55, plaatsen aanbouw zijkant woning.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78</meta:user-defined>
    <meta:user-defined meta:name="OVERHEIDop.GmbID/DC.identifier">gmb-2024-251178</meta:user-defined>
    <meta:user-defined meta:name="OVERHEIDop.versieInformatie"/>
  </office:meta>
</office:document-meta>
</file>