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dorpsfeest van 7 t/m 13 juli 2024 met diverse activiteiten - Hörnhuusstraat 13 te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ni 2024 een besluit genomen op de aanvraag met zaaknummer 2024006241 voor het organiseren van een dorpsfeest van 7 t/m 13 juli 2024 met diverse activiteiten in en rond Hörnhuusstraat 13 te Korn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/podia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17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7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7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241</meta:user-defined>
    <dc:language>nl</dc:language>
    <meta:user-defined meta:name="OVERHEIDop.locatietype/OVERHEIDop.gebiedsmarkering">Punt</meta:user-defined>
    <meta:user-defined meta:name="DC.title">Besluit op aanvraag: Het organiseren van een dorpsfeest van 7 t/m 13 juli 2024 met diverse activiteiten - Hörnhuusstraat 13 te Kornhor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74</meta:user-defined>
    <meta:user-defined meta:name="OVERHEIDop.GmbID/DC.identifier">gmb-2024-251174</meta:user-defined>
    <meta:user-defined meta:name="OVERHEIDop.versieInformatie"/>
  </office:meta>
</office:document-meta>
</file>