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ppen en Kanoën Hulst 2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6 juni 2024</text:p>
            <text:p text:style-name="common-al">Omschrijving: Suppen en kanoën Binnenvest Hulst</text:p>
            <text:p text:style-name="common-al">Locatie: Start vanaf steiger in het park</text:p>
            <text:p text:style-name="common-al">Zaaknummer: 693082</text:p>
            <text:p text:style-name="common-al">Datum evenement: 22-6-2024</text:p>
            <text:p text:style-name="common-al">Tijdstip evenement: 09:45 uur tot 2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17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3082</meta:user-defined>
    <dc:language>nl</dc:language>
    <meta:user-defined meta:name="OVERHEIDop.locatietype/OVERHEIDop.gebiedsmarkering">Punt</meta:user-defined>
    <meta:user-defined meta:name="DC.title">Besluit evenementenvergunning Suppen en Kanoën Hulst 22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73</meta:user-defined>
    <meta:user-defined meta:name="OVERHEIDop.GmbID/DC.identifier">gmb-2024-251173</meta:user-defined>
    <meta:user-defined meta:name="OVERHEIDop.versieInformatie"/>
  </office:meta>
</office:document-meta>
</file>