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Word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ordenseweg, 5334 JB, Velddriel.</text:p>
            <text:p text:style-name="common-al">De melding is ontvangen op 30 mei 2024 en heeft betrekking op het toepassen van grond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11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: Velddriel, Wordensewe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1171</meta:user-defined>
    <meta:user-defined meta:name="OVERHEIDop.GmbID/DC.identifier">gmb-2024-251171</meta:user-defined>
    <meta:user-defined meta:name="OVERHEIDop.versieInformatie"/>
  </office:meta>
</office:document-meta>
</file>