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verbouwen en vergroten van de woning aan Asterdse Sluis 49 4823G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bouwen en vergroten van de woning aan Asterdse Sluis 49 4823GL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64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6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17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7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7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644</meta:user-defined>
    <meta:user-defined meta:name="DCTERMS.abstract">het verbouwen en 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verbouwen en vergroten van de woning aan Asterdse Sluis 49 4823GL Breda</meta:user-defined>
    <meta:user-defined meta:name="DCTERMS.W3CDTF/DCTERMS.available">2024-06-10</meta:user-defined>
    <meta:user-defined meta:name="DCTERMS.W3CDTF/OVERHEIDop.jaargang">2024</meta:user-defined>
    <meta:user-defined meta:name="OVERHEIDop.publicationIssue">251170</meta:user-defined>
    <meta:user-defined meta:name="OVERHEIDop.GmbID/DC.identifier">gmb-2024-251170</meta:user-defined>
    <meta:user-defined meta:name="OVERHEIDop.versieInformatie"/>
  </office:meta>
</office:document-meta>
</file>