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uldigen van Rugbyclub Naarden wegens het behalen van het Nederlands Kampioenscha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huldigen van Rugbyclub Naarden wegens het behalen van het Nederlands Kampioenschap. Het evenement vindt in Naarden-Vesting bij het oude gemeentehuis plaats op zaterdag 15 juni 2024 van 13:30 tot 15:30 uur. </text:p>
            <text:p text:style-name="common-al">(verstuurd op 4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1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huldigen van Rugbyclub Naarden wegens het behalen van het Nederlands Kampioenschap</meta:user-defined>
    <meta:user-defined meta:name="DCTERMS.W3CDTF/DCTERMS.available">2024-06-10</meta:user-defined>
    <meta:user-defined meta:name="DCTERMS.W3CDTF/OVERHEIDop.jaargang">2024</meta:user-defined>
    <meta:user-defined meta:name="OVERHEIDop.publicationIssue">251166</meta:user-defined>
    <meta:user-defined meta:name="OVERHEIDop.GmbID/DC.identifier">gmb-2024-251166</meta:user-defined>
    <meta:user-defined meta:name="OVERHEIDop.versieInformatie"/>
  </office:meta>
</office:document-meta>
</file>