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Melding activiteiten (besluit),H.J. van Heekplein 56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
            <text:span text:style-name="nadrukvet">H.J. van Heekplein 56 Enschede</text:span> (zaaknummer 0153Z2024060500042):</text:p>
            <text:p text:style-name="last-al">het vervangen van een warmte-installatie (geaccepteer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16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500042</meta:user-defined>
    <dc:language>nl</dc:language>
    <meta:user-defined meta:name="OVERHEIDop.locatietype/OVERHEIDop.gebiedsmarkering">Punt</meta:user-defined>
    <meta:user-defined meta:name="DC.title">Melding MBA - Melding activiteiten (besluit),H.J. van Heekplein 56, 7511 HN Ensche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62</meta:user-defined>
    <meta:user-defined meta:name="OVERHEIDop.GmbID/DC.identifier">gmb-2024-251162</meta:user-defined>
    <meta:user-defined meta:name="OVERHEIDop.versieInformatie"/>
  </office:meta>
</office:document-meta>
</file>