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Empelen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Empelenhof 43, 5331 KP, Kerkdriel.</text:p>
            <text:p text:style-name="common-al">De melding is ontvangen op 29 mei 2024 en heeft betrekking op het verwerken van informatie over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5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Empelenhof 4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59</meta:user-defined>
    <meta:user-defined meta:name="OVERHEIDop.GmbID/DC.identifier">gmb-2024-251159</meta:user-defined>
    <meta:user-defined meta:name="OVERHEIDop.versieInformatie"/>
  </office:meta>
</office:document-meta>
</file>