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intrekken omgevingsvergunning, Spechtstraat 5 5725B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het intrekken van een omgevingsvergunning is ingediend op genoemde datum:</text:p>
            <text:p text:style-name="common-al">het intrekken van de milieuvergunning met kenmerk Z16-0223, 03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15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50828</meta:user-defined>
    <meta:user-defined meta:name="DCTERMS.abstract">het intrekken van de milieuvergunning met kenmerk Z16-0223</meta:user-defined>
    <dc:language>nl</dc:language>
    <meta:user-defined meta:name="OVERHEIDop.locatietype/OVERHEIDop.gebiedsmarkering">Punt</meta:user-defined>
    <meta:user-defined meta:name="DC.title">Gemeente Asten - aanvraag intrekken omgevingsvergunning, Spechtstraat 5 5725BG Heus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57</meta:user-defined>
    <meta:user-defined meta:name="OVERHEIDop.GmbID/DC.identifier">gmb-2024-251157</meta:user-defined>
    <meta:user-defined meta:name="OVERHEIDop.versieInformatie"/>
  </office:meta>
</office:document-meta>
</file>