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Hoorzik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orzik 1a, 5331 KG, Kerkdriel.</text:p>
            <text:p text:style-name="common-al">De verleende vergunning is verzonden op 4 juni 2024 en heeft betrekking op een wijziging opslagvoorziening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115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15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15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Kerkdriel, Hoorzik 1a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1152</meta:user-defined>
    <meta:user-defined meta:name="OVERHEIDop.GmbID/DC.identifier">gmb-2024-251152</meta:user-defined>
    <meta:user-defined meta:name="OVERHEIDop.versieInformatie"/>
  </office:meta>
</office:document-meta>
</file>