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2 kansspelautomaten op de locatie Eemsteynstraat 2 te Dordrecht zaaknummer Z-24-4456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2 kansspelautomaten op de locatie Eemsteyn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15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5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5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2 kansspelautomaten op de locatie Eemsteynstraat 2 te Dordrecht zaaknummer Z-24-445626</meta:user-defined>
    <meta:user-defined meta:name="DCTERMS.W3CDTF/DCTERMS.available">2024-06-10</meta:user-defined>
    <meta:user-defined meta:name="DCTERMS.W3CDTF/OVERHEIDop.jaargang">2024</meta:user-defined>
    <meta:user-defined meta:name="OVERHEIDop.publicationIssue">251150</meta:user-defined>
    <meta:user-defined meta:name="OVERHEIDop.GmbID/DC.identifier">gmb-2024-251150</meta:user-defined>
    <meta:user-defined meta:name="OVERHEIDop.versieInformatie"/>
  </office:meta>
</office:document-meta>
</file>