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9, 1213 VZ Hilversum, Verzoeklocatie 2024060601473 (slopen bungalow); CLZ-00010408;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59, 1213 VZ Hilversum, Verzoeklocatie 2024060601473 (slopen bungalow); CLZ-00010408;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1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04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59, 1213 VZ Hilversum, Verzoeklocatie 2024060601473 (slopen bungalow); CLZ-00010408; 06-06-2024; Status: Aanvraag ontvangen, gemeente Hilversum</meta:user-defined>
    <meta:user-defined meta:name="DCTERMS.W3CDTF/DCTERMS.available">2024-06-10</meta:user-defined>
    <meta:user-defined meta:name="DCTERMS.W3CDTF/OVERHEIDop.jaargang">2024</meta:user-defined>
    <meta:user-defined meta:name="OVERHEIDop.publicationIssue">251148</meta:user-defined>
    <meta:user-defined meta:name="OVERHEIDop.GmbID/DC.identifier">gmb-2024-251148</meta:user-defined>
    <meta:user-defined meta:name="OVERHEIDop.versieInformatie"/>
  </office:meta>
</office:document-meta>
</file>