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twee fietsenstallingen op het perceel Hardwareweg 4 -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twee fietsenstallingen op het perceel Hardwareweg 4 - 6</text:span>
          </text:p>
            <text:p text:style-name="common-al">De Gemeente Amersfoort heeft op 30-05-2024 een aanvraag voor een omgevingsvergunning ontvangen voor het plaatsen van twee fietsenstallingen op het perceel Hardwareweg 4 - 6, met kenmerk CLZ-0001370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147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4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4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70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twee fietsenstallingen op het perceel Hardwareweg 4 - 6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147</meta:user-defined>
    <meta:user-defined meta:name="OVERHEIDop.GmbID/DC.identifier">gmb-2024-251147</meta:user-defined>
    <meta:user-defined meta:name="OVERHEIDop.versieInformatie"/>
  </office:meta>
</office:document-meta>
</file>