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uitenplanse omgevingsplanactiviteit / technische bouwactiviteit voor het verbouwen van het pand en het aanleggen van een in/uitrit aan Roskam 2 4813G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verbouwen van het pand en het aanleggen van een in/uitrit aan Roskam 2 4813GZ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6-06-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36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3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114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4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4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1367</meta:user-defined>
    <meta:user-defined meta:name="DCTERMS.abstract">het verbouwen van het pand en het aanleggen van een in/uitrit</meta:user-defined>
    <dc:language>nl</dc:language>
    <meta:user-defined meta:name="DC.title">Omgevingsvergunning verleend voor buitenplanse omgevingsplanactiviteit / technische bouwactiviteit voor het verbouwen van het pand en het aanleggen van een in/uitrit aan Roskam 2 4813GZ Breda</meta:user-defined>
    <meta:user-defined meta:name="OVERHEIDop.locatietype/OVERHEIDop.gebiedsmarkering">GeometrieRef</meta:user-defined>
    <meta:user-defined meta:name="DCTERMS.W3CDTF/DCTERMS.available">2024-06-10</meta:user-defined>
    <meta:user-defined meta:name="DCTERMS.W3CDTF/OVERHEIDop.jaargang">2024</meta:user-defined>
    <meta:user-defined meta:name="OVERHEIDop.externeBijlage">Afwijkvergunning|exb-2024-22878</meta:user-defined>
    <meta:user-defined meta:name="OVERHEIDop.publicationIssue">251145</meta:user-defined>
    <meta:user-defined meta:name="OVERHEIDop.GmbID/DC.identifier">gmb-2024-251145</meta:user-defined>
    <meta:user-defined meta:name="OVERHEIDop.versieInformatie"/>
  </office:meta>
</office:document-meta>
</file>