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sluiten van het fiets en voetpad ter hoogte van de Prinses Beatrixhof 11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afsluiten van het fiets en voetpad ter hoogte van de Prinses Beatrixhof 115 te Naarden. De afsluiting vindt plaats in verband met sloopwerkzaamheden. De afsluiting is van 2 september 2024 tot en met 25 juli 2025.</text:p>
            <text:p text:style-name="common-al">(verstuurd op 4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1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afsluiten van het fiets en voetpad ter hoogte van de Prinses Beatrixhof 115 te Naarden</meta:user-defined>
    <meta:user-defined meta:name="DCTERMS.W3CDTF/DCTERMS.available">2024-06-10</meta:user-defined>
    <meta:user-defined meta:name="DCTERMS.W3CDTF/OVERHEIDop.jaargang">2024</meta:user-defined>
    <meta:user-defined meta:name="OVERHEIDop.publicationIssue">251136</meta:user-defined>
    <meta:user-defined meta:name="OVERHEIDop.GmbID/DC.identifier">gmb-2024-251136</meta:user-defined>
    <meta:user-defined meta:name="OVERHEIDop.versieInformatie"/>
  </office:meta>
</office:document-meta>
</file>