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chtersloot 77’</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raad van IJsselstein het bestemmingsplan ‘Achtersloot 77’ met identificatienummer NL.IMRO.0353.Asloot77-Va01 ongewijzigd vastgesteld.</text:p>
            <text:p text:style-name="common-al">
            <text:span text:style-name="nadrukvet">Aanleiding</text:span>
          </text:p>
            <text:p text:style-name="common-al">Dit bestemmingsplan voorziet in de functiewijziging van de bestaande bedrijfswoning naar een burgerwoning en de realisatie van een kleinschalige campercamping voor maximaal 8 campers. </text:p>
            <text:p text:style-name="common-al">
            <text:span text:style-name="nadrukvet">Inzage bestemmingsplan</text:span>
          </text:p>
            <text:p text:style-name="common-al">
            <text:span text:style-name="nadrukvet"/>Het bestemmingsplan en bijbehorende stukken liggen vanaf 13 juni 2024 voor een periode van zes weken (tot en met 24 juli 2024) ter inzage. De stukken zijn in deze periode digitaal te raadplegen op het Omgevingsloket (https://omgevingswet.overheid.nl/regels-op-de-kaart) (vul in bij document zoeken: Achtersloot 77, IJsselstein of NL.IMRO.0353.Asloot77-Va01). </text:p>
            <text:p text:style-name="common-al">Mocht u het plan op papier willen inzien, kunt u contact opnemen met het Klantcontactcentrum (tel. 14030).</text:p>
            <text:p text:style-name="common-al">
            <text:span text:style-name="nadrukvet">Mogelijkheid om te reageren</text:span>
          </text:p>
            <text:p text:style-name="common-al">Een ieder die een zienswijze heeft ingediend en belanghebbenden kunnen gedurende de termijn van ter inzagelegging (beroepstermijn) tegen het vastgestelde bestemmingsplan beroep instellen bij de Afdeling Bestuursrechtspraak van de Raad van State. Beroepschriften moeten worden gericht aan de afdeling Bestuursrechtspraak van de Raad van State, postbus 20019, 2500 EA Den Haag of digitaal: https://digitaalloket.raadvanstate.nl</text:p>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dhr. L. Toppen (tel. 140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11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Asloot77-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Achtersloot 77’</meta:user-defined>
    <meta:user-defined meta:name="DCTERMS.W3CDTF/DCTERMS.available">2024-06-12</meta:user-defined>
    <meta:user-defined meta:name="DCTERMS.W3CDTF/OVERHEIDop.jaargang">2024</meta:user-defined>
    <meta:user-defined meta:name="OVERHEIDop.publicationIssue">251130</meta:user-defined>
    <meta:user-defined meta:name="OVERHEIDop.GmbID/DC.identifier">gmb-2024-251130</meta:user-defined>
    <meta:user-defined meta:name="OVERHEIDop.versieInformatie"/>
  </office:meta>
</office:document-meta>
</file>