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vraag vergunning, Wollegras 10 7681 CC Vroomshoop, voor het plaatsen van een dakkapel,  ontvangen 10-1-2024, zaaknummer TR-Z2024-000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Wollegras 10 7681 CC Vroomshoop</text:p>
            <text:p text:style-name="common-al">
            <text:span text:style-name="nadrukvet">Project:</text:span> het plaatsen van een dakkapel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11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08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Twenterand - Aanvraagvraag vergunning, Wollegras 10 7681 CC Vroomshoop, voor het plaatsen van een dakkapel,  ontvangen 10-1-2024, zaaknummer TR-Z2024-000084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113</meta:user-defined>
    <meta:user-defined meta:name="OVERHEIDop.GmbID/DC.identifier">gmb-2024-25113</meta:user-defined>
    <meta:user-defined meta:name="OVERHEIDop.versieInformatie"/>
  </office:meta>
</office:document-meta>
</file>