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CSI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CSI Ommen op 2 juli 2024 van 8.00 tot 23.00 uur, 3 juli 2024 van 8.00 tot 24.00 uur, 4 juli 2024 van 8.00 tot 24.00 uur, 5 juli 2024 van 8.00 tot 1.00 uur, 6 juli 2024 van 8.00 tot 02.00 uur en 7 juli 2024 van 8.00 tot 21.00 uur aan de Ondersloot Zuid 1 in Ommen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112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2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2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CSI Omm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124</meta:user-defined>
    <meta:user-defined meta:name="OVERHEIDop.GmbID/DC.identifier">gmb-2024-251124</meta:user-defined>
    <meta:user-defined meta:name="OVERHEIDop.versieInformatie"/>
  </office:meta>
</office:document-meta>
</file>