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Oude Steiger 3, 9163 GV: verbouwen van de berging<text:span text:style-name="nadrukcur"> 06-06-2024</text:span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112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2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2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20</meta:user-defined>
    <meta:user-defined meta:name="OVERHEIDop.GmbID/DC.identifier">gmb-2024-251120</meta:user-defined>
    <meta:user-defined meta:name="OVERHEIDop.versieInformatie"/>
  </office:meta>
</office:document-meta>
</file>