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voor geluid, aan Oranjeweg 38 te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maatwerkvoorschriften vast te stellen voor het aspect geluid aan het bedrijf Loonbedrijf Schoonhoven op de locatie Oranjeweg 38 te Emst. Hiervoor is een ontwerpbesluit opgesteld.   </text:p>
            <text:p text:style-name="common-al">Datum ter inzage legging ontwerpbesluit: 16 januari 2024</text:p>
            <text:p text:style-name="common-al">Zaaknummer: OVIJ2023OAB00092</text:p>
            <text:p text:style-name="tussenkopcur">Wat is de procedure bij een ontwerpbesluit?</text:p>
            <text:p text:style-name="common-al">Het ontwerpbesluit en de bijbehorende stukken liggen vanaf 16 januari 2024 gedurende zes weken alleen op afspraak ter inzage op het gemeentehuis.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over een aanvraag om een omgevingsvergunning (met bijbehorend zaaknummer). Wilt u mondeling uw zienswijze geven? Neem dan contact op met Omgevingsdienst Veluwe-IJssel. Het telefoonnummer is 055 580 17 05.</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11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maatwerkvoorschriften voor geluid, aan Oranjeweg 38 te Emst</meta:user-defined>
    <meta:user-defined meta:name="OVERHEIDop.datumEindeReactietermijn">2024-02-26</meta:user-defined>
    <meta:user-defined meta:name="OVERHEIDop.TilID/OVERHEIDop.terinzageleggingOP">til-2024-912</meta:user-defined>
    <meta:user-defined meta:name="DCTERMS.W3CDTF/DCTERMS.available">2024-01-15</meta:user-defined>
    <meta:user-defined meta:name="DCTERMS.W3CDTF/OVERHEIDop.jaargang">2024</meta:user-defined>
    <meta:user-defined meta:name="OVERHEIDop.publicationIssue">25112</meta:user-defined>
    <meta:user-defined meta:name="OVERHEIDop.GmbID/DC.identifier">gmb-2024-25112</meta:user-defined>
    <meta:user-defined meta:name="OVERHEIDop.versieInformatie"/>
  </office:meta>
</office:document-meta>
</file>