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wijderen boomtak i.v.m. aanbreng damwand i.h.k.v. dijkversterkingsproject Stadsdijken, Gasthuisdijk 25 8041AE Zwolle [Zaaknummer 0193ESUITE1184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4</text:p>
            <text:p text:style-name="common-al">
            <text:span text:style-name="nadrukvet">Locatie:</text:span> Gasthuisdijk 25 8041AE Zwolle</text:p>
            <text:p text:style-name="common-al">
            <text:span text:style-name="nadrukvet">Zaakomschrijving:</text:span> het verwijderen van een boomtak in verband met het aanbrengen van een damwand in het kader van dijkversterkingsproject Stadsdijken</text:p>
            <text:p text:style-name="common-al">
            <text:span text:style-name="nadrukvet">Zaaknummer:</text:span> 0193ESUITE118415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84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4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1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84152024</meta:user-defined>
    <meta:user-defined meta:name="DCTERMS.abstract">het verwijderen van een boomtak i.v.m. aanbreng damwand in het kader van dijkversterkingsproject Stadsdij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boomtak i.v.m. aanbreng damwand i.h.k.v. dijkversterkingsproject Stadsdijken, Gasthuisdijk 25 8041AE Zwolle [Zaaknummer 0193ESUITE1184152024]</meta:user-defined>
    <meta:user-defined meta:name="DCTERMS.W3CDTF/DCTERMS.available">2024-06-10</meta:user-defined>
    <meta:user-defined meta:name="DCTERMS.W3CDTF/OVERHEIDop.jaargang">2024</meta:user-defined>
    <meta:user-defined meta:name="OVERHEIDop.publicationIssue">251114</meta:user-defined>
    <meta:user-defined meta:name="OVERHEIDop.GmbID/DC.identifier">gmb-2024-251114</meta:user-defined>
    <meta:user-defined meta:name="OVERHEIDop.versieInformatie"/>
  </office:meta>
</office:document-meta>
</file>