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Mgr. Zwijsen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gr. Zwijsenplein 2, 5331 BG, Kerkdriel.</text:p>
            <text:p text:style-name="common-al">De aanvraag is ontvangen op 31 mei 2024 en heeft betrekking op de renovatie van kozijnen van het gemeentelijk monumen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111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11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11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Mgr. Zwijsenplein 2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1111</meta:user-defined>
    <meta:user-defined meta:name="OVERHEIDop.GmbID/DC.identifier">gmb-2024-251111</meta:user-defined>
    <meta:user-defined meta:name="OVERHEIDop.versieInformatie"/>
  </office:meta>
</office:document-meta>
</file>