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en van een ontheffing van het verbod in het Bouwbesluit voor het uitvoeren van bouwwerkzaamheden buiten reguliere werktijden op de locatie Beverwijcksplaats 2 te Dordrecht zaaknummer Z-23-4363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lenen van een ontheffing van het verbod in het Bouwbesluit voor het uitvoeren van bouwwerkzaamheden buiten reguliere werktijden op de locatie Beverwijcksplaats 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1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en van een ontheffing van het verbod in het Bouwbesluit voor het uitvoeren van bouwwerkzaamheden buiten reguliere werktijden op de locatie Beverwijcksplaats 2 te Dordrecht zaaknummer Z-23-436362</meta:user-defined>
    <meta:user-defined meta:name="DCTERMS.W3CDTF/DCTERMS.available">2024-01-15</meta:user-defined>
    <meta:user-defined meta:name="DCTERMS.W3CDTF/OVERHEIDop.jaargang">2024</meta:user-defined>
    <meta:user-defined meta:name="OVERHEIDop.publicationIssue">25111</meta:user-defined>
    <meta:user-defined meta:name="OVERHEIDop.GmbID/DC.identifier">gmb-2024-25111</meta:user-defined>
    <meta:user-defined meta:name="OVERHEIDop.versieInformatie"/>
  </office:meta>
</office:document-meta>
</file>