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mbtshalve wijzigen van de huidige terrasvergunning op het Scheffersplein voor een periode van 5 jaar op de locatie Voorstraat 256 te Dordrecht zaaknummer Z-24-4447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mbtshalve wijzigen van de huidige terrasvergunning op het Scheffersplein voor een periode van 5 jaar op de locatie Voorstraat 256 en 256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1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mbtshalve wijzigen van de huidige terrasvergunning op het Scheffersplein voor een periode van 5 jaar op de locatie Voorstraat 256 te Dordrecht zaaknummer Z-24-444706</meta:user-defined>
    <meta:user-defined meta:name="DCTERMS.W3CDTF/DCTERMS.available">2024-06-10</meta:user-defined>
    <meta:user-defined meta:name="DCTERMS.W3CDTF/OVERHEIDop.jaargang">2024</meta:user-defined>
    <meta:user-defined meta:name="OVERHEIDop.publicationIssue">251109</meta:user-defined>
    <meta:user-defined meta:name="OVERHEIDop.GmbID/DC.identifier">gmb-2024-251109</meta:user-defined>
    <meta:user-defined meta:name="OVERHEIDop.versieInformatie"/>
  </office:meta>
</office:document-meta>
</file>